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curdir"/>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CurDir <text:span text:style-name="highlight_br0">(</text:span>DriveNumber<text:span text:style-name="highlight_sy0">,</text:span> DirPath<text:span text:style-name="highlight_sy0">,</text:span> DirPathL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text:a xlink:type="simple" xlink:href="http://osfree.ru/doku/doku.php?id=en:docs:fapi:ushort" text:style-name="Internet_20_link" text:visited-style-name="Visited_20_Internet_20_Link">USHORT</text:a>) - input : Drive number, for example:</text:p>
        </text:list-item>
      </text:list>
      <text:p text:style-name="Preformatted_20_Text">Value Definition<text:line-break/>0<text:s text:c="5"/>default<text:line-break/>1<text:s text:c="5"/>A <text:line-break/>2<text:s text:c="5"/>B<text:line-break/>...<text:line-break/><text:line-break/>* DirPath ([[PBYTE]]) - output : Address of the fully qualified path name of current directory.<text:line-break/>* DirPathLen ([[PUSHORT]]) - input/output : Address of the length of the DirPath buffer. On input, this field contains the length of the directory path buffer in bytes. On output, if an error is returned because the buffer is too small, this field contains the required length.</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 26  ERROR_NOT_DOS_DISK</text:p>
        </text:list-item>
        <text:list-item>
          <text:p text:style-name="List_20_1_Content"> 108 ERROR_DRIVE_LOCKED</text:p>
        </text:list-item>
        <text:list-item>
          <text:p text:style-name="List_20_1_Content_Last"> 111 ERROR_BUFFER_OVERFLOW</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osfree.ru/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DosChDir to a non-8.3 filename format directory.</text:p>
      <text:p text:style-name="Text_20_body"><text:a xlink:type="simple" xlink:href="http://osfree.ru/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CurDir<text:span text:style-name="highlight_br0">(</text:span>DriveNumber<text:span text:style-name="highlight_sy0">,</text:span> DirPath<text:span text:style-name="highlight_sy0">,</text:span> DirPathLen<text:span text:style-name="highlight_br0">)</text:span><text:span text:style-name="highlight_sy0">;</text:span><text:line-break/> <text:line-break/>USHORT<text:s text:c="2"/>DriveNumber<text:span text:style-name="highlight_sy0">;</text:span><text:s text:c="3"/><text:span text:style-name="highlight_coMULTI">/* Drive number */</text:span><text:line-break/>PBYTE<text:s text:c="3"/>DirPath<text:span text:style-name="highlight_sy0">;</text:span><text:s text:c="7"/><text:span text:style-name="highlight_coMULTI">/* Directory path buffer (returned) */</text:span><text:line-break/>PUSHORT DirPathLen<text:span text:style-name="highlight_sy0">;</text:span><text:s text:c="4"/><text:span text:style-name="highlight_coMULTI">/* Directory path buffer length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QCurDir<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2"/>OTHER<text:s text:c="3"/>DirPath<text:s text:c="7"/><text:span text:style-name="highlight_co1">;Directory path buffer (returned)</text:span><text:line-break/><text:span text:style-name="highlight_kw1">PUSH</text:span>@<text:s text:c="2"/><text:span text:style-name="highlight_kw6">WORD</text:span><text:s text:c="4"/>DirPathLen<text:s text:c="4"/><text:span text:style-name="highlight_co1">;Directory path buffer length (returned)</text:span><text:line-break/><text:span text:style-name="highlight_kw1">CALL</text:span><text:s text:c="3"/>DosQCur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15::15:59</meta:creation-date>
    <dc:creator>Generated</dc:creator>
    <dc:date>2026-06-08T15::15:59</dc:date>
    <dc:language>en-US</dc:language>
    <meta:editing-cycles>1</meta:editing-cycles>
    <meta:editing-duration>PT0S</meta:editing-duration>
    <dc:title>en:docs:fapi:dosqcurdir</dc:title>
  </office:meta>
</office:document-meta>
</file>