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ileinfo"/>This call returns information for a specific file.</text:p>
      <text:h text:style-name="Heading_20_5" text:outline-level="5"><text:bookmark-start text:name="__RefHeading___syntax_1"/><text:bookmark-start text:name="syntax"/>Syntax<text:bookmark-end text:name="__RefHeading___syntax_1"/><text:bookmark-end text:name="syntax"/></text:h>
      <text:p text:style-name="Text_20_body"> DosQFileInfo (FileHandle, FileInfoLevel, FileInfoBuf, File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ileInfoLevel (USHORT) - input : Level of file information required. A value of 1, 2, or 3 can be specified. Level 4 is reserved. The structures described in FileInfoBuf indicate the information returned for each of these levels.
;FileInfoBuf (PBYTE) - output : Address of the storage area where the system returns the requested level of file information. File information, where applicable, is at least as accurate as the most recent DosClose, DosBufReset, DosSetFileInfo, or DosSetPathInfo.</text:p>
      <text:p text:style-name="Text_20_body"><text:span text:style-name="Source_20_Text">'Level 1 Information</text:span>'</text:p>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p text:style-name="Text_20_body"><text:span text:style-name="Source_20_Text">'Level 3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Text_20_body">; FileInfoBufSize (USHORT) - output : Length of FileInfo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text:p>
      <text:p text:style-name="Text_20_body">* 0         NO_ERROR 
* 5         ERROR_ACCESS_DENIED 
* 6         ERROR_INVALID_HANDLE 
* 111        ERROR_BUFFER_OVERFLOW 
* 124        ERROR_INVALID_LEVEL 
* 130        ERROR_DIRECT_ACCESS_HANDLE 
* 254        ERROR_INVALID_EA_NAME 
*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p text:style-name="Text_20_body">* One byte (for fea_usFlags) +
* One byte (for fea_cbName) +
* Two bytes (for fea_cbValue) +
* Value of cbName (for the name of the EA) +
* One byte (for terminating NULL in fea_cbName) +
* Value of cbValue (for the value of the E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QFileInfo(FileHandle, FileInfoLevel, FileInfoBuf,</text:p>
      <text:p text:style-name="Preformatted_20_Text"><text:s text:c="27"/>FileInfoBufSize);</text:p>
      <text:p text:style-name="Text_20_body">HFILE            FileHandle;      /* File handle */
USHORT           FileInfoLevel;   /* File data required */
PBYTE            FileInfoBuf;     /* File data buffer (returned) */
USHORT           FileInfoBufSize; /* File data buffer size */</text:p>
      <text:p text:style-name="Text_20_body">USHORT           rc;              /* return code */</text:p>
      <text:p text:style-name="Text_20_body">&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QFileInfo:FAR
INCL_DOSFILEMGR     EQU 1</text:p>
      <text:p text:style-name="Text_20_body">PUSH   WORD    FileHandle      ;File handle
PUSH   WORD    FileInfoLevel   ;File data required
PUSH@  OTHER   FileInfoBuf     ;File data buffer (returned)
PUSH   WORD    FileInfoBufSize ;File data buffer size
CALL   DosQFileInfo</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09::30:32</meta:creation-date>
    <dc:creator>Generated</dc:creator>
    <dc:date>2026-03-15T09::30:32</dc:date>
    <dc:language>en-US</dc:language>
    <meta:editing-cycles>1</meta:editing-cycles>
    <meta:editing-duration>PT0S</meta:editing-duration>
    <dc:title>en:docs:fapi:dosqfileinfo</dc:title>
  </office:meta>
</office:document-meta>
</file>