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electdisk"/> This is part of <text:span text:style-name="Strong_20_Emphasis"><text:a xlink:type="simple" xlink:href="http://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selectdisk_1"/><text:bookmark-start text:name="dosselectdisk"/>DosSelectDisk<text:bookmark-end text:name="__RefHeading___dosselectdisk_1"/><text:bookmark-end text:name="dosselectdisk"/></text:h>
      <text:p text:style-name="Text_20_body">This call selects the drive specified as the default drive for the calling process.</text:p>
      <text:h text:style-name="Heading_20_5" text:outline-level="5"><text:bookmark-start text:name="__RefHeading___syntax_2"/><text:bookmark-start text:name="syntax"/>Syntax<text:bookmark-end text:name="__RefHeading___syntax_2"/><text:bookmark-end text:name="syntax"/></text:h>
      <text:p text:style-name="Text_20_body"> DosSelectDisk (DriveNumber)</text:p>
      <text:h text:style-name="Heading_20_5" text:outline-level="5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astListParagraph_List_20_1_Content_First">DriveNumber (USHORT) - input : New default drive number, where 1 = A and 2 = B and so on.</text:p>
        </text:list-item>
      </text:list>
      <text:h text:style-name="Heading_20_5" text:outline-level="5"><text:bookmark-start text:name="__RefHeading___return_code_4"/><text:bookmark-start text:name="return_code"/>Return Code<text:bookmark-end text:name="__RefHeading___return_code_4"/><text:bookmark-end text:name="return_code"/></text:h>
      <text:p text:style-name="Preformatted_20_Text">rc (USHORT) - return</text:p>
      <text:p text:style-name="Text_20_body">Return code descriptions are:</text:p>
      <text:list text:style-name="List_20_1" text:continue-numbering="false">
        <text:list-item>
          <text:p text:style-name="List_20_1_Content_First"> 0   NO_ERROR</text:p>
        </text:list-item>
        <text:list-item>
          <text:p text:style-name="List_20_1_Content_Last"> 15  ERROR_INVALID_DRIVE </text:p>
        </text:list-item>
      </text:list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Preformatted_20_Text">#define INCL_DOSFILEMGR<text:line-break/><text:line-break/>USHORT<text:s text:c="2"/>rc = DosSelectDisk(DriveNumber);<text:line-break/>USHORT<text:s text:c="11"/>DriveNumber;<text:s text:c="3"/>/* Default drive number */<text:line-break/>USHORT<text:s text:c="11"/>rc;<text:s text:c="12"/>/* return code */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Preformatted_20_Text">EXTRN<text:s text:c="2"/>DosSelectDisk:FAR<text:line-break/>INCL_DOSFILEMGR<text:s text:c="5"/>EQU 1<text:line-break/><text:line-break/>PUSH<text:s text:c="3"/>WORD<text:s text:c="4"/>DriveNumber<text:s text:c="3"/>;Default drive number<text:line-break/>CALL<text:s text:c="3"/>DosSelectDisk</text:p>
      <text:p text:style-name="Text_20_body">Returns WORD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SelectDisk" text:style-name="Internet_20_link" text:visited-style-name="Visited_20_Internet_20_Link">http://www.edm2.com/index.php/DosSelectDisk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#en:docs:fapi:dosselectdisk" text:style-name="Local_20_link" text:visited-style-name="Visited_20_Local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7T13::00:20</meta:creation-date>
    <dc:creator>Generated</dc:creator>
    <dc:date>2026-04-27T13::00:20</dc:date>
    <dc:language>en-US</dc:language>
    <meta:editing-cycles>1</meta:editing-cycles>
    <meta:editing-duration>PT0S</meta:editing-duration>
    <dc:title>en:docs:fapi:dosselectdisk</dc:title>
  </office:meta>
</office:document-meta>
</file>