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handstate"/>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fhandstate_1"/><text:bookmark-start text:name="dossetfhandstate"/>DosSetFHandState<text:bookmark-end text:name="__RefHeading___dossetfhandstate_1"/><text:bookmark-end text:name="dossetfhandstate"/></text:h>
      <text:p text:style-name="Text_20_body">This call sets the state of the specified file.</text:p>
      <text:p text:style-name="Text_20_body">Specifies whether a handle of a named pipe can be inherited, and write-behind is allowe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FHandState <text:span text:style-name="highlight_br0">(</text:span>FileHandle<text:span text:style-name="highlight_sy0">,</text:span> FileHandleStat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osfree.ru/doku/doku.php?id=en:docs:fapi:hfile" text:style-name="Internet_20_link" text:visited-style-name="Visited_20_Internet_20_Link">HFILE</text:a>) - input : File handle to be set.</text:p>
        </text:list-item>
        <text:list-item>
          <text:p text:style-name="List_20_1_Content"> FileHandleState (<text:a xlink:type="simple" xlink:href="http://osfree.ru/doku/doku.php?id=en:docs:fapi:ushort" text:style-name="Internet_20_link" text:visited-style-name="Visited_20_Internet_20_Link">USHORT</text:a>) - input : Contents of the open mode word defined in a previous <text:a xlink:type="simple" xlink:href="http://osfree.ru/doku/doku.php?id=en:docs:fapi:dosopen" text:style-name="Internet_20_link" text:visited-style-name="Visited_20_Internet_20_Link">DosOpen</text:a> or <text:a xlink:type="simple" xlink:href="http://osfree.ru/doku/doku.php?id=en:docs:fapi:dosopen2" text:style-name="Internet_20_link" text:visited-style-name="Visited_20_Internet_20_Link">DosOpen2</text:a> call.</text:p>
          <text:list text:style-name="List_20_1">
            <text:list-item>
              <text:p text:style-name="List_20_1_Content">15 - Zero Bit field. This bit must be set to zero.</text:p>
            </text:list-item>
            <text:list-item>
              <text:p text:style-name="List_20_1_Content">14 - Write-Through flag:</text:p>
              <text:list text:style-name="List_20_1">
                <text:list-item>
                  <text:p text:style-name="List_20_1_Content">0 = Writes to the file may be run through the system buffer cache.</text:p>
                </text:list-item>
                <text:list-item>
                  <text:p text:style-name="List_20_1_Content_Last">1 = Writes to the file may go through the system buffer cache, but the data is written (actual file I/O completed) before a synchronous write call returns. This state of the file defines it as a synchronous file. For synchronous files, this is a mandatory bit in that the data must be written out to the medium for synchronous write operations.</text:p>
                </text:list-item>
              </text:list>
            </text:list-item>
          </text:list>
        </text:list-item>
      </text:list>
      <text:p text:style-name="Text_20_body">This bit is not inherited by child processes.</text:p>
      <text:list text:style-name="List_20_1" text:continue-numbering="false">
        <text:list-item>
          <text:p text:style-name="List_20_1_Content_First">13 - Fail-Errors flag. Media I/O errors are handled as follows:</text:p>
          <text:list text:style-name="List_20_1">
            <text:list-item>
              <text:p text:style-name="List_20_1_Content">0 = Reported through the system critical error handler.</text:p>
            </text:list-item>
            <text:list-item>
              <text:p text:style-name="List_20_1_Content_Last">1 = Reported directly to the caller by way of a return code.</text:p>
            </text:list-item>
          </text:list>
        </text:list-item>
      </text:list>
      <text:p text:style-name="Text_20_body">Media I/O errors generated through an IOCTL category 8 function always get reported directly to the caller by way of a return code. The Fail-Errors function applies only to non-IOCTL handle-based type file I/O calls.</text:p>
      <text:p text:style-name="Text_20_body">This bit is not inherited by child processes.</text:p>
      <text:list text:style-name="List_20_1" text:continue-numbering="false">
        <text:list-item>
          <text:p text:style-name="List_20_1_Content_First"> 12 - No-Cache/Cache flag. The file is opened as follows:</text:p>
          <text:list text:style-name="List_20_1">
            <text:list-item>
              <text:p text:style-name="List_20_1_Content">0 = It is advisable for the disk driver to cache the data in I/O operations on this file.</text:p>
            </text:list-item>
            <text:list-item>
              <text:p text:style-name="List_20_1_Content_Last">1 = I/O to the file need not be done through the disk driver cache.</text:p>
            </text:list-item>
          </text:list>
        </text:list-item>
      </text:list>
      <text:p text:style-name="Text_20_body">This bit is an advisory bit, and is used to advise FSDs and device drivers on whether it is worth caching the data or not. This bit, like the write-through bit, is a per-handle bit.
This bit is not inherited by child processes.</text:p>
      <text:list text:style-name="List_20_1" text:continue-numbering="false">
        <text:list-item>
          <text:p text:style-name="List_20_1_Content_First">11-8 - Reserved Bits. These bits are reserved and should be set to the values returned by DosQFHandState in these positions. </text:p>
        </text:list-item>
        <text:list-item>
          <text:p text:style-name="List_20_1_Content">7 - Inheritance flag:</text:p>
          <text:list text:style-name="List_20_1">
            <text:list-item>
              <text:p text:style-name="List_20_1_Content">0 = File handle is inherited by a spawned process resulting from a DosExecPgm call.</text:p>
            </text:list-item>
            <text:list-item>
              <text:p text:style-name="List_20_1_Content">1 = File handle is private to the current process. </text:p>
            </text:list-item>
          </text:list>
        </text:list-item>
        <text:list-item>
          <text:p text:style-name="List_20_1_Content">6-4 - Zero Bit field. These bits must be set to zero. Any other values are invalid. </text:p>
        </text:list-item>
        <text:list-item>
          <text:p text:style-name="List_20_1_Content">3 - Reserved Bit. This bit is reserved and should be set to the value returned by <text:a xlink:type="simple" xlink:href="http://osfree.ru/doku/doku.php?id=en:docs:fapi:dosqfhandstate" text:style-name="Internet_20_link" text:visited-style-name="Visited_20_Internet_20_Link">DosQFHandState</text:a> for this position.</text:p>
        </text:list-item>
        <text:list-item>
          <text:p text:style-name="List_20_1_Content_Last">2-0 - Zero Bit field. These bits must be set to zero. Any other values are invalid.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does not guarantee the order that sectors are written for multiple sector writes. If an application requires several sectors written in a specific order, the operator should issue them as separate synchronous write operations. Setting the write-through flag does not affect any previous writes. That data may remain in the buffers. When a critical error occurs that the application cannot handle, it may reset critical error handling to be performed by the system. This is done by calling <text:span text:style-name="Source_20_Text">DosSetFHandState</text:span> to turn off the fail/errors bit and reissuing the I/O call. The expected critical error reoccurs and control is passed to the system critical error handler. The precise time that the effect of this function is visible at the application level is unpredictable when asynchronous I/O is pending.</text:p>
      <text:p text:style-name="Text_20_body">The file handle state bits set by this function can be queried by <text:a xlink:type="simple" xlink:href="http://osfree.ru/doku/doku.php?id=en:docs:fapi:dosqfhandstate" text:style-name="Internet_20_link" text:visited-style-name="Visited_20_Internet_20_Link">DosQFHandState</text:a>.</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etFHandState when coding for the DOS mode:</text:p>
      <text:list text:style-name="List_20_1" text:continue-numbering="false">
        <text:list-item>
          <text:p text:style-name="List_20_1_Content_First"> The validity of the file handle is not checked.</text:p>
        </text:list-item>
        <text:list-item>
          <text:p text:style-name="List_20_1_Content"> The Inheritance flag must be set equal to zero. (This flag is not supported in DOS 2.X.) </text:p>
        </text:list-item>
        <text:list-item>
          <text:p text:style-name="List_20_1_Content"> The Write-Through flag must be set equal to zero.</text:p>
        </text:list-item>
        <text:list-item>
          <text:p text:style-name="List_20_1_Content_Last"> The Fail-Errors flag must be set equal to zero.</text:p>
        </text:list-item>
      </text:list>
      <text:h text:style-name="Heading_20_3" text:outline-level="3"><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SetFHandState allows setting of the inheritance (I) and Write-Through (W) bits. Setting W to 1 prevents write-behind operations on remote pipes.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9"/><text:bookmark-start text:name="c"/>C<text:bookmark-end text:name="__RefHeading___c_9"/><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FHandState<text:span text:style-name="highlight_br0">(</text:span>FileHandle<text:span text:style-name="highlight_sy0">,</text:span> FileHandleState<text:span text:style-name="highlight_br0">)</text:span><text:span text:style-name="highlight_sy0">;</text:span><text:line-break/>HFILE<text:s text:c="3"/>FileHandle<text:span text:style-name="highlight_sy0">;</text:span><text:s text:c="6"/><text:span text:style-name="highlight_coMULTI">/* File handle */</text:span><text:line-break/>USHORT<text:s text:c="2"/>FileHandleState<text:span text:style-name="highlight_sy0">;</text:span> <text:span text:style-name="highlight_coMULTI">/* File handle state */</text:span><text:line-break/>USHORT<text:s text:c="2"/>rc<text:span text:style-name="highlight_sy0">;</text:span><text:s text:c="14"/><text:span text:style-name="highlight_coMULTI">/* return code */</text:span></text:p>
          </table:table-cell>
        </table:table-row>
      </table:table>
      <text:h text:style-name="Heading_20_3" text:outline-level="3"><text:bookmark-start text:name="__RefHeading___masm_10"/><text:bookmark-start text:name="masm"/>MASM<text:bookmark-end text:name="__RefHeading___masm_10"/><text:bookmark-end text:name="masm"/></text:h>
      <table:table table:style-name="Table">
        <table:table-column table:style-name="odt_auto_style_table_column_3_1"/>
        <table:table-row>
          <table:table-cell office:value-type="string" table:style-name="tablecell">
            <text:p text:style-name="Preformatted_20_Text">EXTRN<text:s text:c="2"/>DosSetFHandState<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6"/><text:span text:style-name="highlight_co1">;File handle</text:span><text:line-break/><text:span text:style-name="highlight_kw1">PUSH</text:span><text:s text:c="3"/><text:span text:style-name="highlight_kw6">WORD</text:span><text:s text:c="4"/>FileHandleState <text:span text:style-name="highlight_co1">;File handle state</text:span><text:line-break/><text:span text:style-name="highlight_kw1">CALL</text:span><text:s text:c="3"/>DosSetFHandStat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en:docs:fapi:dossetfhandstate" text:style-name="Local_20_link" text:visited-style-name="Visited_20_Local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8::55:28</meta:creation-date>
    <dc:creator>Generated</dc:creator>
    <dc:date>2025-06-27T18::55:28</dc:date>
    <dc:language>en-US</dc:language>
    <meta:editing-cycles>1</meta:editing-cycles>
    <meta:editing-duration>PT0S</meta:editing-duration>
    <dc:title>en:docs:fapi:dossetfhandstate</dc:title>
  </office:meta>
</office:document-meta>
</file>