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fileinfo"/>This call sets attribute and extended attribute information for a file. </text:p>
      <text:h text:style-name="Heading_20_5" text:outline-level="5"><text:bookmark-start text:name="__RefHeading___syntax_1"/><text:bookmark-start text:name="syntax"/>Syntax<text:bookmark-end text:name="__RefHeading___syntax_1"/><text:bookmark-end text:name="syntax"/></text:h>
      <text:p text:style-name="Text_20_body"> DosSetFileInfo (FileHandle, FileInfoLevel, FileInfoBuf, FileInfoBufSize)</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FileInfoLevel (USHORT) - input : Level of file information being set. A value of 1 or 2 can be specified. The structures described in FileInfoBuf indicate the information being set for each of these levels.
;FileInfoBuf (PBYTE) - input : Address of the storage area containing the structures for file information levels.</text:p>
      <text:p text:style-name="Text_20_body"><text:span text:style-name="Source_20_Text">'Level 1 Information</text:span>'
FileInfoBuf contains the following structure, to which information is specified in the following format:</text:p>
      <text:p text:style-name="Text_20_body">filedate (FDATE) : Structure containing the date of file creation.
 <text:span text:style-name="Source_20_Text">'Bit    Description</text:span>' 
 15-9    Year, in binary, of file creation 
 8-5     Month, in binary, of file creation 
 4-0     Day, in binary, of file creation.
filetime (FTIME) : Structure containing the time of file creation.
 <text:span text:style-name="Source_20_Text">'Bit    Description</text:span>' 
 15-11   Hours, in binary, of file creation 
 10-5    Minutes, in binary, of file creation 
 4-0     Seconds, in binary number of two-second increments, of file creation. 
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p text:style-name="Text_20_body"><text:span text:style-name="Source_20_Text">'Level 2 Information</text:span>'</text:p>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 </text:p>
      <text:p text:style-name="Text_20_body">Level 2 sets a series of EA name/value pairs. On input, FileInfoBuf is an EAOP structure above. fpGEAList is ignored. fpFEAList points to a data area where the relevant FEA list is to be found. oError is ignored. Following is the format of the FEAList structure:</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text:p>
      <text:p text:style-name="Text_20_body">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 </text:p>
      <text:p text:style-name="Text_20_body"><text:span text:style-name="Source_20_Text">'Note:</text:span>' The szName and aValue fields are not included as part of header or include files. Because of their variable lengths, these entries must be built manually. </text:p>
      <text:p text:style-name="Text_20_body">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text:p>
      <text:p text:style-name="Text_20_body">; FileInfoBufSize (USHORT) - input : Length of FileInfoBuf.</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0         NO_ERROR 
* 1    ERROR_INVALID_FUNCTION 
* 5    ERROR_ACCESS_DENIED 
* 6    ERROR_INVALID_HANDLE 
* 87    ERROR_INVALID_PARAMETER 
* 122    ERROR_INSUFFICIENT_BUFFER 
* 124    ERROR_INVALID_LEVEL 
* 130    ERROR_DIRECT_ ACCESS _ HANDLE 
* 254    ERROR _ INVALID _ EA _ NAME 
* 255    ERROR _ EA _ LIST _ INCONSISTENT</text:p>
      <text:h text:style-name="Heading_20_5" text:outline-level="5"><text:bookmark-start text:name="__RefHeading___remarks_4"/><text:bookmark-start text:name="remarks"/>Remarks<text:bookmark-end text:name="__RefHeading___remarks_4"/><text:bookmark-end text:name="remarks"/></text:h>
      <text:p text:style-name="Text_20_body">DosSetFileInfo is successful only when the file is opened for write access, with a deny-both sharing mode specified for access to the file by other processes. If the file is already opened with conflicting sharing rights, the call to DosOpen or DosOpen2 will fail.</text:p>
      <text:p text:style-name="Text_20_body">A 0 value in the date and time components of a field does not change the field. For example, if both “last write date” and “last write time” are specified as 0 in the Level 1 information structure, then both attributes of the file are left unchanged. If either “last write date” or “last write time” are specified as non-zero, both attributes of the file are set to the new values.</text:p>
      <text:p text:style-name="Text_20_body">The FAT file system supports modification of only the dates and times of the last write. Creation and last access dates and times are not affected.</text:p>
      <text:p text:style-name="Text_20_body">The last modification date and time will get changed if the extended attributes are modifi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It is not possible to create a label with leading blank characters in DOS mode, because of restrictions on the previous Interrupt 21h function call (create an FCB type file), which must be used by FAPI.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STATUS {   /* fsts */</text:p>
      <text:p text:style-name="Text_20_body">  FDATE  fdateCreation;        /* date of file creation */</text:p>
      <text:p text:style-name="Preformatted_20_Text">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Text_20_body">  BYTE cbName;            /* name length not including NULL */</text:p>
      <text:p text:style-name="Preformatted_20_Text">CHAR szName[1];<text:s text:c="9"/>/* attribute name */</text:p>
      <text:p text:style-name="Text_20_body">} GEA;</text:p>
      <text:p text:style-name="Text_20_body">typedef struct _GEALIST {   /* geal */</text:p>
      <text:p text:style-name="Text_20_body">  ULONG  cbList;          /* total bytes of structure including full list */</text:p>
      <text:p text:style-name="Preformatted_20_Text">GEA list[1];<text:s text:c="12"/>/* variable length GEA structures */</text:p>
      <text:p text:style-name="Text_20_body">} GEALIST;</text:p>
      <text:p text:style-name="Text_20_body">typedef struct _FEA {       /* fea */</text:p>
      <text:p text:style-name="Text_20_body">  BYTE fEA;               /* flags */</text:p>
      <text:p text:style-name="Preformatted_20_Text">BYTE cbName;<text:s text:c="12"/>/* name length not including NULL */<text:line-break/>USHORT cbValue;<text:s text:c="9"/>/* value length */</text:p>
      <text:p text:style-name="Text_20_body">} FEA;</text:p>
      <text:p text:style-name="Text_20_body">typedef struct _FEALIST {   /* feal */</text:p>
      <text:p text:style-name="Text_20_body">  ULONG  cbList;          /* total bytes of structure including full list */</text:p>
      <text:p text:style-name="Preformatted_20_Text">FEA list[1];<text:s text:c="12"/>/* variable length FEA structures */</text:p>
      <text:p text:style-name="Text_20_body">} FEALIST;</text:p>
      <text:p text:style-name="Text_20_body">typedef struct _EAOP {      /* eaop */</text:p>
      <text:p text:style-name="Text_20_body">  PGEALIST fpGEAList;     /* general EA list */</text:p>
      <text:p text:style-name="Preformatted_20_Text">PFEALIST fpFEAList;<text:s text:c="5"/>/* full EA list */<text:line-break/>ULONG<text:s text:c="2"/>oError;</text:p>
      <text:p text:style-name="Text_20_body">} EAOP;</text:p>
      <text:p text:style-name="Text_20_body">#define INCL_DOSFILEMGR</text:p>
      <text:p text:style-name="Text_20_body">USHORT  rc = DosSetFileInfo(FileHandle, FileInfoLevel, FileInfoBuf,</text:p>
      <text:p text:style-name="Preformatted_20_Text"><text:s text:c="27"/>FileInfoBufSize);</text:p>
      <text:p text:style-name="Text_20_body">HFILE            FileHandle;      /* File handle */
USHORT           FileInfoLevel;   /* File info data required */
PBYTE            FileInfoBuf;     /* File info buffer */
USHORT           FileInfoBufSize; /* File info buffer size */</text:p>
      <text:p text:style-name="Text_20_body">USHORT           rc;              /* return code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STATUS struc</text:p>
      <text:p text:style-name="Text_20_body">  fsts_fdateCreation   dw (size FDATE)/2 dup (?) ;date of file creation</text:p>
      <text:p text:style-name="Preformatted_20_Text">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SetFileInfo:FAR
INCL_DOSFILEMGR     EQU 1</text:p>
      <text:p text:style-name="Text_20_body">PUSH   WORD    FileHandle      ;File handle
PUSH   WORD    FileInfoLevel   ;File info data required
PUSH@  OTHER   FileInfoBuf     ;File info buffer
PUSH   WORD    FileInfoBufSize ;File info buffer size
CALL   DosSetFileInfo</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SetFileInfo_(FAPI)" text:style-name="Internet_20_link" text:visited-style-name="Visited_20_Internet_20_Link">http://www.edm2.com/index.php/DosSetFileInfo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en:docs:fapi:dossetfileinfo" text:style-name="Local_20_link" text:visited-style-name="Visited_20_Local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3T14::37:30</meta:creation-date>
    <dc:creator>Generated</dc:creator>
    <dc:date>2025-12-03T14::37:30</dc:date>
    <dc:language>en-US</dc:language>
    <meta:editing-cycles>1</meta:editing-cycles>
    <meta:editing-duration>PT0S</meta:editing-duration>
    <dc:title>en:docs:fapi:dossetfileinfo</dc:title>
  </office:meta>
</office:document-meta>
</file>