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ubFree (SegSelector, BlockOffset, Size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SegSelector (SEL) - input : Data segment selector.
;BlockOffset (USHORT) - input : Memory block offset. The value specified must equal the BlockOffset returned on a previous DosSubAlloc call.
;Size (USHORT) - input :  Size, in bytes, of the block to be freed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 NO_ERROR 
* 312        ERROR_DOSSUB_OVERLAP 
* 313        ERROR_DOSSUB_BADSIZ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DosSubAlloc request. If the block specified overlaps memory in the segment that is not suballocated, an error is returned. Like DosSubAlloc, the size parameter must be a multiple of four bytes; otherwise, it is rounded up to a multiple of four bytes.</text:p>
      <text:p text:style-name="Text_20_body">The allocated segment is freed by calling DosFreeSeg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SubFree(SegSelector, BlockOffset, Size);</text:p>
      <text:p text:style-name="Text_20_body">SEL              SegSelector;   /* Segment selector */
USHORT           BlockOffset;   /* Offset of memory block to free */
USHORT           Size;          /* Size of block in bytes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SubFree:FAR
INCL_DOSMEMMGR      EQU 1</text:p>
      <text:p text:style-name="Text_20_body">PUSH   WORD    SegSelector   ;Segment selector
PUSH   WORD    BlockOffset   ;Offset of memory block to free
PUSH   WORD    Size          ;Size of block in bytes
CALL   DosSubFre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20::30:17</meta:creation-date>
    <dc:creator>Generated</dc:creator>
    <dc:date>2025-06-30T20::30:17</dc:date>
    <dc:language>en-US</dc:language>
    <meta:editing-cycles>1</meta:editing-cycles>
    <meta:editing-duration>PT0S</meta:editing-duration>
    <dc:title>en:docs:fapi:dossubfree</dc:title>
  </office:meta>
</office:document-meta>
</file>