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using direct port I/O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 table:number-columns-spanned="2">
            <text:p text:style-name="tablealignleft"> Return process environment for the current process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 table:number-columns-spanned="2">
            <text:p text:style-name="tablealignleft"> Return the OS version number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 table:number-columns-spanned="2">
            <text:p text:style-name="tablealignleft"> Get process id   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osfree.ru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20::23:02</meta:creation-date>
    <dc:creator>Generated</dc:creator>
    <dc:date>2026-01-21T20::23:02</dc:date>
    <dc:language>en-US</dc:language>
    <meta:editing-cycles>1</meta:editing-cycles>
    <meta:editing-duration>PT0S</meta:editing-duration>
    <dc:title>en:docs:fapi:implementation_details</dc:title>
  </office:meta>
</office:document-meta>
</file>