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status"/>This call gets the current state of the keyboard.</text:p>
      <text:h text:style-name="Heading_20_5" text:outline-level="5"><text:bookmark-start text:name="__RefHeading___syntax_1"/><text:bookmark-start text:name="syntax"/>Syntax<text:bookmark-end text:name="__RefHeading___syntax_1"/><text:bookmark-end text:name="syntax"/></text:h>
      <text:p text:style-name="Text_20_body"> KbdGetStatus (StatData, KbdHandle)</text:p>
      <text:h text:style-name="Heading_20_4" text:outline-level="4"><text:bookmark-start text:name="__RefHeading___parameters_2"/><text:bookmark-start text:name="parameters"/>Parameters<text:bookmark-end text:name="__RefHeading___parameters_2"/><text:bookmark-end text:name="parameters"/></text:h>
      <text:p text:style-name="Text_20_body">;StatData (PKBDINFO) - output : Address of the keyboard status structure:
:length (USHORT) : Length, in bytes, of this data structure, including length.
 10            Only valid value. 
:sysstate (USHORT) : State as follows:
 <text:span text:style-name="Source_20_Text">'Bit                Description</text:span>'
 15-9                Reserved, set to zero. 
 8                Shift return is on. 
 7                Length of the turn-around character (meaningful only if bit 6 is on). 
 6                Turn-around character is modified. 
 5                Interim character flags are modified. 
 4                Shift state is modified. 
 3                ASCII mode is on. 
 2                Binary mode is on. 
 1                Echo off. 
 0                Echo on. 
:turnchardef (USHORT) : Definition of the turn-around character. In ASCII and extended-ASCII format, the turn-around character is defined as the carriage return. In ASCII format only, the turn-around character is defined in the low-order byte. 
:intcharflag (USHORT) : Interim character flags:
 Bit     Description
 15-8    NLS shift state. 
 7       Interim character flag is on. 
 6       Reserved, set to zero. 
 5       Application requested immediate conversion. 
 4-0     Reserved, set to zero. 
:shiftstate (USHORT) : Shift state as follow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 KbdHandle (HKBD) - input : Default keyboard or the logical keyboard.</text:p>
      <text:h text:style-name="Heading_20_4" text:outline-level="4"><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6        ERROR_KBD_INVALID_LENGTH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
* Input Mode 
* Interim Character Flags 
* Shift State 
* Echo State 
* Turnaround Character 
KbdGetStatus completes only when the handle has access to the physical keyboard (focus) or the handle is 0 and no other handle has the focu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GetStatus when coding in the DOS mode:
* Interim character is not supported 
* TurnAround character is not supported 
* NLS_SHIFT_STATE is always NULL.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INFO {     /* kbst */</text:p>
      <text:p text:style-name="Preformatted_20_Text">USHORT cb;<text:s text:c="18"/>/* length in bytes of this structure */<text:line-break/>USHORT fsMask;<text:s text:c="14"/>/* bit mask of functions to be altered */<text:line-break/>USHORT chTurnAround;<text:s text:c="8"/>/* define TurnAround character */<text:line-break/>USHORT fsInterim;<text:s text:c="11"/>/* interim character flags */<text:line-break/>USHORT fsState;<text:s text:c="13"/>/* shift states */</text:p>
      <text:p text:style-name="Text_20_body">}KBDINFO;</text:p>
      <text:p text:style-name="Text_20_body">#define INCL_KBD</text:p>
      <text:p text:style-name="Text_20_body">USHORT  rc = KbdGetStatus(Structure, KbdHandle);</text:p>
      <text:p text:style-name="Text_20_body">PKBDINFO         Structure;     /* Data structure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INFO struc</text:p>
      <text:p text:style-name="Preformatted_20_Text">kbst_cb<text:s text:c="11"/>dw<text:s text:c="2"/>? ;length in bytes of this structure<text:line-break/>kbst_fsMask<text:s text:c="7"/>dw<text:s text:c="2"/>? ;bit mask of functions to be altered<text:line-break/>kbst_chTurnAround dw<text:s text:c="2"/>? ;define TurnAround character<text:line-break/>kbst_fsInterim<text:s text:c="4"/>dw<text:s text:c="2"/>? ;interim character flags<text:line-break/>kbst_fsState<text:s text:c="6"/>dw<text:s text:c="2"/>? ;shift states</text:p>
      <text:p text:style-name="Text_20_body">KBDINFO ends</text:p>
      <text:p text:style-name="Text_20_body">EXTRN  KbdGetStatus:FAR
INCL_KBD            EQU 1</text:p>
      <text:p text:style-name="Text_20_body">PUSH@  OTHER   Structure     ;Data structure
PUSH   WORD    KbdHandle     ;Keyboard handle
CALL   KbdGetStatus</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10::39:37</meta:creation-date>
    <dc:creator>Generated</dc:creator>
    <dc:date>2026-06-08T10::39:37</dc:date>
    <dc:language>en-US</dc:language>
    <meta:editing-cycles>1</meta:editing-cycles>
    <meta:editing-duration>PT0S</meta:editing-duration>
    <dc:title>en:docs:fapi:kbdgetstatus</dc:title>
  </office:meta>
</office:document-meta>
</file>