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kbdpeek"/><text:bookmark-start text:name="__RefHeading___kbdpeek_1"/><text:bookmark-start text:name="kbdpeek"/>KbdPeek<text:bookmark-end text:name="__RefHeading___kbdpeek_1"/><text:bookmark-end text:name="kbdpeek"/></text:h>
      <text:p text:style-name="Text_20_body">This call returns any available character data record from the keyboard without removing it from the buffer.</text:p>
      <text:h text:style-name="Heading_20_5" text:outline-level="5"><text:bookmark-start text:name="__RefHeading___syntax_2"/><text:bookmark-start text:name="syntax"/>Syntax<text:bookmark-end text:name="__RefHeading___syntax_2"/><text:bookmark-end text:name="syntax"/></text:h>
      <text:p text:style-name="Text_20_body"> KbdPeek (CharData, Kbd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CharData (PKBDKEYINFO) - output : Address of the character data information:
:asciicharcode (UCHAR) :  ASCII character code. The scan code received from the keyboard is translated to the ASCII character code.
:scancode (UCHAR) :  Code received from the keyboard hardware. 
:status (UCHAR) : State of the keystroke event:
 <text:span text:style-name="Source_20_Text">'Bit            Description</text:span>'
 7-6        00 = Undefined.</text:p>
      <text:p text:style-name="Preformatted_20_Text"><text:s text:c="10"/>01 = Final character, interim character flag off.<text:line-break/><text:s text:c="10"/>10 = Interim character.<text:line-break/><text:s text:c="10"/>11 = Final character, interim character flag on.</text:p>
      <text:p text:style-name="Text_20_body"> 5           1 = Immediate conversion requested.
 4-2        Reserved, set to zero.
 1           0 = Scan code is a character.</text:p>
      <text:p text:style-name="Preformatted_20_Text"><text:s text:c="11"/>1 = Scan code is not a character; it is an extended key code from the keyboard.</text:p>
      <text:p text:style-name="Text_20_body"> 0            1 = Shift status returned without character.
:reserved (UCHAR) :  NLS shift status. Reserved, set to zero. 
:shiftkeystat (USHORT) : Shift key statu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time (ULONG) : Time stamp indicating when a key was pressed. It is specified in milliseconds from the time the system was started.
; KbdHandle (HKBD) - input : Default keyboard or the logical keyboard.</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439   ERROR_KBD_INVALID_HANDLE 
* 445   ERROR_KBD_FOCUS_REQUIRED 
* 447   ERROR_KBD_KEYBOARD_BUSY 
* 464   ERROR_KBD_DETACHED 
* 504   ERROR_KBD_EXTENDED_SG</text:p>
      <text:h text:style-name="Heading_20_5" text:outline-level="5"><text:bookmark-start text:name="__RefHeading___remarks_5"/><text:bookmark-start text:name="remarks"/>Remarks<text:bookmark-end text:name="__RefHeading___remarks_5"/><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he CPU by issuing a DosSleep call for an interval of at least 5 milliseconds.</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Peek when coding for the DOS mode:
* The CharData structure includes everything except the time stamp. 
* Interim character is not supported. 
* Status can be 0 or 1. 
* KbdHandle is ignored.</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Peek(CharData, KbdHandle);</text:p>
      <text:p text:style-name="Text_20_body">PKBDKEYINFO      CharData;      /* Buffer for data */
HKBD             KbdHandle;     /* Keyboard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Peek:FAR
INCL_KBD            EQU 1</text:p>
      <text:p text:style-name="Text_20_body">PUSH@  OTHER   CharData      ;Buffer for data
PUSH   WORD    KbdHandle     ;Keyboard handle
CALL   KbdPeek</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KbdPeek_(FAPI)" text:style-name="Internet_20_link" text:visited-style-name="Visited_20_Internet_20_Link">http://www.edm2.com/index.php/KbdPeek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en:docs:fapi:kbdpeek" text:style-name="Local_20_link" text:visited-style-name="Visited_20_Local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20::34:48</meta:creation-date>
    <dc:creator>Generated</dc:creator>
    <dc:date>2025-06-28T20::34:48</dc:date>
    <dc:language>en-US</dc:language>
    <meta:editing-cycles>1</meta:editing-cycles>
    <meta:editing-duration>PT0S</meta:editing-duration>
    <dc:title>en:docs:fapi:kbdpeek</dc:title>
  </office:meta>
</office:document-meta>
</file>