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setcp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setcp_1"/><text:bookmark-start text:name="kbdsetcp"/>KbdSetCp<text:bookmark-end text:name="__RefHeading___kbdsetcp_1"/><text:bookmark-end text:name="kbdsetcp"/></text:h>
      <text:p text:style-name="Text_20_body">This call allows the process to set the code page used to translate key strokes received from the keyboard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KbdSetCp <text:span text:style-name="highlight_br0">(</text:span>Reserved<text:span text:style-name="highlight_sy0">,</text:span> CodePageID<text:span text:style-name="highlight_sy0">,</text:span> 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USHORT) - input: Reserved and must be set to zero.</text:p>
        </text:list-item>
        <text:list-item>
          <text:p text:style-name="List_20_1_Content"> CodePageID (USHORT) - input: CodePageID represents a code-page ID in the application's data area. The code-page ID must be equivalent to one of the code-page IDs specified on the CONFIG.SYS CODEPAGE = statement or 0000. If the code-page ID does not match one of the IDs on the CODEPAGE = statement, an error results.</text:p>
        </text:list-item>
        <text:list-item>
          <text:p text:style-name="List_20_1_Content_Last"> The code-page word must have one of these code-page identifier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Identifi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sident code page </text:p>
          </table:table-cell>
        </table:table-row>
        <table:table-row>
          <table:table-cell office:value-type="string" table:style-name="tablecell">
            <text:p text:style-name="tablealignleft">437</text:p>
          </table:table-cell>
          <table:table-cell office:value-type="string" table:style-name="tablecell">
            <text:p text:style-name="tablealignleft"> IBM PC US 437 </text:p>
          </table:table-cell>
        </table:table-row>
        <table:table-row>
          <table:table-cell office:value-type="string" table:style-name="tablecell">
            <text:p text:style-name="tablealignleft">850</text:p>
          </table:table-cell>
          <table:table-cell office:value-type="string" table:style-name="tablecell">
            <text:p text:style-name="tablealignleft"> Multilingual </text:p>
          </table:table-cell>
        </table:table-row>
        <table:table-row>
          <table:table-cell office:value-type="string" table:style-name="tablecell">
            <text:p text:style-name="tablealignleft">860</text:p>
          </table:table-cell>
          <table:table-cell office:value-type="string" table:style-name="tablecell">
            <text:p text:style-name="tablealignleft"> Portuguese </text:p>
          </table:table-cell>
        </table:table-row>
        <table:table-row>
          <table:table-cell office:value-type="string" table:style-name="tablecell">
            <text:p text:style-name="tablealignleft">863</text:p>
          </table:table-cell>
          <table:table-cell office:value-type="string" table:style-name="tablecell">
            <text:p text:style-name="tablealignleft"> Canadian-French </text:p>
          </table:table-cell>
        </table:table-row>
        <table:table-row>
          <table:table-cell office:value-type="string" table:style-name="tablecell">
            <text:p text:style-name="tablealignleft">865</text:p>
          </table:table-cell>
          <table:table-cell office:value-type="string" table:style-name="tablecell">
            <text:p text:style-name="tablealignleft"> Nordic </text:p>
          </table:table-cell>
        </table:table-row>
      </table:table>
      <text:list text:style-name="List_20_1" text:continue-numbering="false">
        <text:list-item>
          <text:p text:style-name="LastListParagraph_List_20_1_Content_First"> KbdHandle (HKBD) - input 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439 ERROR_KBD_INVALID_HANDLE</text:p>
        </text:list-item>
        <text:list-item>
          <text:p text:style-name="List_20_1_Content">445 ERROR_KBD_FOCUS_REQUIRED</text:p>
        </text:list-item>
        <text:list-item>
          <text:p text:style-name="List_20_1_Content">447 ERROR_KBD_KEYBOARD_BUSY</text:p>
        </text:list-item>
        <text:list-item>
          <text:p text:style-name="List_20_1_Content">448 ERROR_KBD_INVALID_CODEPAGE</text:p>
        </text:list-item>
        <text:list-item>
          <text:p text:style-name="List_20_1_Content">464 ERROR_KBD_DETACHED</text:p>
        </text:list-item>
        <text:list-item>
          <text:p text:style-name="List_20_1_Content_Last">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eyboard code page support is not available without the DEVINFO=KBD statement in the CONFIG.SYS file. Refer to IBM Operating System/2 Standard Edition Version 1.2 Using Advanced Features for a complete description of CODEPAGE and DEVINFO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SHORT<text:s text:c="2"/>Reserved<text:span text:style-name="highlight_sy0">;</text:span><text:s text:c="6"/><text:span text:style-name="highlight_coMULTI">/* Reserved (must be zero) */</text:span><text:line-break/>USHORT<text:s text:c="2"/>CodePageID<text:span text:style-name="highlight_sy0">;</text:span><text:s text:c="4"/><text:span text:style-name="highlight_coMULTI">/* code page ID */</text:span><text:line-break/>HKBD<text:s text:c="4"/>KbdHandle<text:span text:style-name="highlight_sy0">;</text:span><text:s text:c="5"/><text:span text:style-name="highlight_coMULTI">/* Keyboard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KbdSetCp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<text:s text:c="3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p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8::58:36</meta:creation-date>
    <dc:creator>Generated</dc:creator>
    <dc:date>2026-03-16T08::58:36</dc:date>
    <dc:language>en-US</dc:language>
    <meta:editing-cycles>1</meta:editing-cycles>
    <meta:editing-duration>PT0S</meta:editing-duration>
    <dc:title>en:docs:fapi:kbdsetcp</dc:title>
  </office:meta>
</office:document-meta>
</file>