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drawpt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drawptr_1"/><text:bookmark-start text:name="moudrawptr"/>MouDrawPtr<text:bookmark-end text:name="__RefHeading___moudrawptr_1"/><text:bookmark-end text:name="moudrawptr"/></text:h>
      <text:p text:style-name="Text_20_body">This call allows a process to notify the mouse device driver that an area previously restricted to the pointer image is now available to the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DrawPtr <text:span text:style-name="highlight_br0">(</text:span>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Handle (HMOU) - input: Mouse device handl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DrawPtr<text:span text:style-name="highlight_br0">(</text:span>DeviceHandle<text:span text:style-name="highlight_br0">)</text:span><text:span text:style-name="highlight_sy0">;</text:span><text:line-break/> <text:line-break/>HMOU<text:s text:c="4"/>DeviceHandle<text:span text:style-name="highlight_sy0">;</text:span><text:s text:c="2"/><text:span text:style-name="highlight_coMULTI">/* Mouse device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DrawPtr<text:span text:style-name="highlight_sy1">:</text:span>FAR<text:line-break/>INCL_MOU<text:s text:c="12"/><text:span text:style-name="highlight_kw5">EQU</text:span> <text:span text:style-name="highlight_nu0">1</text:span><text:line-break/> <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Draw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1::35:54</meta:creation-date>
    <dc:creator>Generated</dc:creator>
    <dc:date>2025-06-29T01::35:54</dc:date>
    <dc:language>en-US</dc:language>
    <meta:editing-cycles>1</meta:editing-cycles>
    <meta:editing-duration>PT0S</meta:editing-duration>
    <dc:title>en:docs:fapi:moudrawptr</dc:title>
  </office:meta>
</office:document-meta>
</file>