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shape"/>This call allows a process to get (copy) the pointer shape for the session.</text:p>
      <text:h text:style-name="Heading_20_5" text:outline-level="5"><text:bookmark-start text:name="__RefHeading___syntax_1"/><text:bookmark-start text:name="syntax"/>Syntax<text:bookmark-end text:name="__RefHeading___syntax_1"/><text:bookmark-end text:name="syntax"/></text:h>
      <text:p text:style-name="Text_20_body"> MouG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output: Address of an area in application storage where the pointer draw device driver returns the pointer bit image. See MouSetPtrShape for a further description of the resulting content of this buffer.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For all OS/2 system-supported modes, TotLength is specified in bytes and is equal to:
*Mono &amp; Text Modes
<text:span text:style-name="Strong_20_Emphasis">For text mode height and width must be 1, so length is always 4.
    TotLength = (height in chars) * (width in chars) * 2 * 2
              = 1 * 1 * 2 * 2
              = 4
*Graphics Mode
</text:span>Width-in-pels must be a multiple of 8.
<text:span text:style-name="Strong_20_Emphasis">TotLength = (height in pels)*(width in pels)*(bits per pel)*2/8
*Modes 4 and 5 (320 X 200)
</text:span>TotLength = (height) * (width) * 2 * 2 / 8
*Mode 6 (640 X 200)
**TotLength = (height) * (width) * 1 * 2 / 8
: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passes a parameter list with the same meaning as defined for <text:a xlink:type="simple" xlink:href="http://osfree.ru/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6"/>/* total length necessary to build image */<text:line-break/>USHORT col;<text:s text:c="15"/>/* # of columns in mouse shape */<text:line-break/>USHORT row;<text:s text:c="15"/>/* number of rows in mouse shape */<text:line-break/>USHORT colHot;<text:s text:c="12"/>/* column coordinate of pointer image hotspot */<text:line-break/>USHORT rowHot;<text:s text:c="12"/>/* row coordinate of pointer image hotspot */</text:p>
      <text:p text:style-name="Text_20_body">} PTRSHAPE;</text:p>
      <text:p text:style-name="Text_20_body">#define INCL_MOU</text:p>
      <text:p text:style-name="Text_20_body">USHORT  rc = MouGetPtrShape(PtrBuffer, PtrDefRec, DeviceHandle);</text:p>
      <text:p text:style-name="Text_20_body">PBYTE       PtrBuffer;     /* Pointer shape buffer */
PPTRSHAPE   PtrDefRec;     /* Pointer definition struct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GetPtrShape:FAR
INCL_MOU            EQU 1</text:p>
      <text:p text:style-name="Text_20_body">PUSH@  OTHER   PtrBuffer     ;Pointer shape buffer
PUSH@  OTHER   PtrDefRec     ;Pointer definition struct
PUSH   WORD    DeviceHandle  ;Mouse device handle
CALL   MouGetPtrShape</text:p>
      <text:p text:style-name="Text_20_body">Returns WORD
&lt;/PRE&gt;</text:p>
      <text:p text:style-name="Text_20_body"><text:a xlink:type="simple" xlink:href="http://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2::55:06</meta:creation-date>
    <dc:creator>Generated</dc:creator>
    <dc:date>2026-04-26T12::55:06</dc:date>
    <dc:language>en-US</dc:language>
    <meta:editing-cycles>1</meta:editing-cycles>
    <meta:editing-duration>PT0S</meta:editing-duration>
    <dc:title>en:docs:fapi:mougetptrshape</dc:title>
  </office:meta>
</office:document-meta>
</file>