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adeventque"/>This call reads an event from the mouse device FIFO event queue, and places it in a structure provided by the application.</text:p>
      <text:h text:style-name="Heading_20_5" text:outline-level="5"><text:bookmark-start text:name="__RefHeading___syntax_1"/><text:bookmark-start text:name="syntax"/>Syntax<text:bookmark-end text:name="__RefHeading___syntax_1"/><text:bookmark-end text:name="syntax"/></text:h>
      <text:p text:style-name="Text_20_body"> MouReadEventQue (Buffer, ReadType,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Buffer (P<text:a xlink:type="simple" xlink:href="http://osfree.ru/doku/doku.php?id=en:docs:fapi:moueventinfo" text:style-name="Internet_20_link" text:visited-style-name="Visited_20_Internet_20_Link">MOUEVENTINFO</text:a>) - output: Address of the status of the mouse event queue.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387 ERROR_MOUSE_INV_PARMS
* 393 ERROR_MOUSE_NO_DATA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osfree.ru/doku/doku.php?id=en:docs:fapi:mousetdevstatus" text:style-name="Internet_20_link" text:visited-style-name="Visited_20_Internet_20_Link">MouSetDevStatus</text:a> for additional informat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MOUEVENTINFO { /* mouev */</text:p>
      <text:p text:style-name="Preformatted_20_Text">USHORT fs;<text:s text:c="19"/>/* State of mouse at time event was reported */<text:line-break/>ULONG<text:s text:c="2"/>time;<text:s text:c="17"/>/* Time since boot in milliseconds */<text:line-break/>USHORT row;<text:s text:c="18"/>/* Absolute/relative row position */<text:line-break/>USHORT col;<text:s text:c="18"/>/* Absolute/relative column position */</text:p>
      <text:p text:style-name="Text_20_body">}MOUEVENTINFO;</text:p>
      <text:p text:style-name="Text_20_body">#define INCL_MOU</text:p>
      <text:p text:style-name="Text_20_body">USHORT  rc = MouReadEventQue(Buffer, ReadType, DeviceHandle);</text:p>
      <text:p text:style-name="Text_20_body">PMOUEVENTINFO    Buffer;       /* 10 byte Structure address */
PUSHORT          ReadType;     /* Read typ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MOUEVENTINFO struc</text:p>
      <text:p text:style-name="Preformatted_20_Text">mouev_fs<text:s text:c="3"/>dw<text:s text:c="2"/>?<text:s text:c="2"/>;State of mouse at time event was reported<text:line-break/>mouev_time dd<text:s text:c="2"/>?<text:s text:c="2"/>;time since boot in milliseconds<text:line-break/>mouev_row<text:s text:c="2"/>dw<text:s text:c="2"/>?<text:s text:c="2"/>;absolute/relative row position<text:line-break/>mouev_col<text:s text:c="2"/>dw<text:s text:c="2"/>?<text:s text:c="2"/>;absolute/relative column position</text:p>
      <text:p text:style-name="Text_20_body">MOUEVENTINFO ends</text:p>
      <text:p text:style-name="Text_20_body">EXTRN  MouReadEventQue:FAR
INCL_MOU            EQU 1</text:p>
      <text:p text:style-name="Text_20_body">PUSH@  OTHER   Buffer        ;10 byte Structure address
PUSH@  WORD    ReadType      ;Read type
PUSH   WORD    DeviceHandle  ;Mouse device handle
CALL   MouReadEventQue</text:p>
      <text:p text:style-name="Text_20_body">Returns WORD
&lt;/PRE&gt;</text:p>
      <text:p text:style-name="Text_20_body"><text:a xlink:type="simple" xlink:href="http://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5::54:06</meta:creation-date>
    <dc:creator>Generated</dc:creator>
    <dc:date>2025-06-29T15::54:06</dc:date>
    <dc:language>en-US</dc:language>
    <meta:editing-cycles>1</meta:editing-cycles>
    <meta:editing-duration>PT0S</meta:editing-duration>
    <dc:title>en:docs:fapi:moureadeventque</dc:title>
  </office:meta>
</office:document-meta>
</file>