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fapi:mousethotkey"/>Defines mouse button or buttons as system hot key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MouSetHotKey (HotKey, DeviceHandle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HotKey
;DeviceHandle</text:p>
      <text:h text:style-name="Heading_20_5" text:outline-level="5"><text:bookmark-start text:name="__RefHeading___return_3"/><text:bookmark-start text:name="return"/>Return<text:bookmark-end text:name="__RefHeading___return_3"/><text:bookmark-end text:name="return"/></text:h>
      <text:p text:style-name="Text_20_body">*ERROR_GEN_FAILURE
*ERROR_MOUSE_CANT_RESET
*ERROR_MOUSE_INVALID_PARMS
*ERROR_NO_DEVICE</text:p>
      <text:h text:style-name="Heading_20_5" text:outline-level="5"><text:bookmark-start text:name="__RefHeading___related_functions_4"/><text:bookmark-start text:name="related_functions"/>Related Functions<text:bookmark-end text:name="__RefHeading___related_functions_4"/><text:bookmark-end text:name="related_functions"/></text:h>
      <text:p text:style-name="Text_20_body">* <text:a xlink:type="simple" xlink:href="http://osfree.ru/doku/doku.php?id=en:docs:fapi:mougethotkey" text:style-name="Internet_20_link" text:visited-style-name="Visited_20_Internet_20_Link">MouGetHotKey</text:a></text:p>
      <text:p text:style-name="Text_20_body"><text:a xlink:type="simple" xlink:href="http://osfree.ru/doku/doku.php?id=category:mou" text:style-name="Internet_20_link" text:visited-style-name="Visited_20_Internet_20_Link">Mou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5::16:59</meta:creation-date>
    <dc:creator>Generated</dc:creator>
    <dc:date>2025-06-28T05::16:59</dc:date>
    <dc:language>en-US</dc:language>
    <meta:editing-cycles>1</meta:editing-cycles>
    <meta:editing-duration>PT0S</meta:editing-duration>
    <dc:title>en:docs:fapi:mousethotkey</dc:title>
  </office:meta>
</office:document-meta>
</file>