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ptrpos"/>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ptrpos_1"/><text:bookmark-start text:name="mousetptrpos"/>MouSetPtrPos<text:bookmark-end text:name="__RefHeading___mousetptrpos_1"/><text:bookmark-end text:name="mousetptrpos"/></text:h>
      <text:p text:style-name="Text_20_body">This call directs the mouse driver to set a new row and column coordinate position for the mouse point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PtrPos <text:span text:style-name="highlight_br0">(</text:span>PtrPos<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Pos (PPTRLOC) - input : Address of the mouse pointer position structure:</text:p>
          <text:list text:style-name="List_20_1">
            <text:list-item>
              <text:p text:style-name="List_20_1_Content"> pointerrow (USHORT) : New pointer row coordinate (pels or characters).</text:p>
            </text:list-item>
            <text:list-item>
              <text:p text:style-name="List_20_1_Content"> pointercol (USHORT) : New pointer column coordinate (pels or characters).</text:p>
            </text:list-item>
          </text:list>
        </text:list-item>
        <text:list-item>
          <text:p text:style-name="List_20_1_Content_La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 </text:p>
        </text:list-item>
        <text:list-item>
          <text:p text:style-name="List_20_1_Content"> 385        ERROR_MOUSE_NO_DEVICE </text:p>
        </text:list-item>
        <text:list-item>
          <text:p text:style-name="List_20_1_Content"> 387        ERROR_MOUSE_INV_PARMS </text:p>
        </text:list-item>
        <text:list-item>
          <text:p text:style-name="List_20_1_Content"> 466        ERROR_MOU_DETACHED </text:p>
        </text:list-item>
        <text:list-item>
          <text:p text:style-name="List_20_1_Content"> 501        ERROR_MOUSE_NO_CONSOLE </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application must ensure that the coordinate position specified conforms to the current display mode orientation for the session. Pel values must be used for graphics modes and character values for text modes.</text:p>
      <text:p text:style-name="Text_20_body">This function has no effect on the display's current collision area definition as specified by the MouDrawPtr call. If the mouse pointer image is directed into a defined collision area, the pointer image is not drawn until either the pointer is moved outside the collision area or the collision area is released by the MouDrawPtr call.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text:s text:c="2"/><text:span text:style-name="highlight_coMULTI">/* moupl */</text:span><text:line-break/><text:s text:c="2"/>USHORT row<text:span text:style-name="highlight_sy0">;</text:span><text:s text:c="13"/><text:span text:style-name="highlight_coMULTI">/* pointer row coordinate screen position */</text:span><text:line-break/><text:s text:c="2"/>USHORT col<text:span text:style-name="highlight_sy0">;</text:span><text:s text:c="13"/><text:span text:style-name="highlight_coMULTI">/* pointer column coordinate screen 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S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S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PtrPo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11::34:08</meta:creation-date>
    <dc:creator>Generated</dc:creator>
    <dc:date>2026-04-26T11::34:08</dc:date>
    <dc:language>en-US</dc:language>
    <meta:editing-cycles>1</meta:editing-cycles>
    <meta:editing-duration>PT0S</meta:editing-duration>
    <dc:title>en:docs:fapi:mousetptrpos</dc:title>
  </office:meta>
</office:document-meta>
</file>