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getconfig"/>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returns the video display configuration.</text:p>
      <text:h text:style-name="Heading_20_5" text:outline-level="5"><text:bookmark-start text:name="__RefHeading___syntax_1"/><text:bookmark-start text:name="syntax"/>Syntax<text:bookmark-end text:name="__RefHeading___syntax_1"/><text:bookmark-end text:name="syntax"/></text:h>
      <text:p text:style-name="Text_20_body"> VioGetConfig (ConfigID, ConfigData,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onfigID (USHORT) - input: Identifies for which display configuration information is being requested:
::0 - Current configuration
::1 - Primary configuration
::2 - Secondary configuration
:For OS/2 1.2, when ConfigID = 0, the current configuration is returned rather than the primary configuration (as was returned in OS/2 1.0 and 1.1). This change makes the OS/2 mode version of VioGetConfig match the family API version that has returned the current configuration starting with OS/2 1.0. OS/2 1.0 and 1.1 applications that issued VioGetConfig to determine the display configuration benefit from this change. The application can run on the configuration selected by the operator (by issuing the MODE command before invoking the application) rather than switching away from the operator selected display.
;ConfigData (P<text:a xlink:type="simple" xlink:href="http://osfree.ru/doku/doku.php?id=en:docs:fapi:vioconfiginfo" text:style-name="Internet_20_link" text:visited-style-name="Visited_20_Internet_20_Link">VIOCONFIGINFO</text:a>) - output: Address of structure where the display configuration is returned.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421 ERROR_VIO_INVALID_PARMS
*436 ERROR_VIO_INVALID_HANDLE
*438 ERROR_VIO_INVALID_LENGTH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The values returned may not be correct if the adapter cannot be properly identified by the Base Video Handler (BVH) selected at system installation time. It can also be incorrect if the physical setup does not match that indicated by the presence of the adapter or by adapter switches. For example, it is impossible to detect the absence of a display on a CGA or the display attached to an EGA, despite the setup switches.</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VIOCONFIGINFO {  /* vioin  */</text:p>
      <text:p text:style-name="Preformatted_20_Text">USHORT<text:s text:c="2"/>cb<text:s text:c="5"/>;<text:s text:c="15"/>/* Length of this data structure */<text:line-break/>USHORT<text:s text:c="2"/>adapter;<text:s text:c="15"/>/* Display adapter type */<text:line-break/>USHORT<text:s text:c="2"/>display;<text:s text:c="15"/>/* Display/monitor type */<text:line-break/>ULONG<text:s text:c="3"/>cbMemory;<text:s text:c="14"/>/* Amount of memory on the adapter<text:line-break/><text:s text:c="35"/>in bytes */<text:line-break/>USHORT<text:s text:c="2"/>Configuration;<text:line-break/>USHORT<text:s text:c="2"/>VDHVersion;<text:line-break/>USHORT<text:s text:c="2"/>Flags;<text:line-break/>ULONG<text:s text:c="3"/>HWBufferSize;<text:line-break/>ULONG<text:s text:c="3"/>FullSaveSize;<text:line-break/>ULONG<text:s text:c="3"/>PartSaveSize;<text:line-break/>USHORT<text:s text:c="2"/>EMAdaptersOFF;<text:s text:c="9"/>/* Offset to emulated adapter types */<text:line-break/>USHORT<text:s text:c="2"/>EMDisplaysOFF;<text:s text:c="9"/>/* Offset to emulated display types */</text:p>
      <text:p text:style-name="Text_20_body">} VIOCONFIGINFO;</text:p>
      <text:p text:style-name="Text_20_body">#define INCL_VIO</text:p>
      <text:p text:style-name="Text_20_body">USHORT  rc = VioGetConfig(ConfigID, ConfigData, VioHandle);</text:p>
      <text:p text:style-name="Text_20_body">USHORT           ConfigID;      /* Configuration ID */
PVIOCONFIGINFO   ConfigData;    /* Configuration data */
HVIO             VioHandle;     /* Vio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VIOCONFIGINFO struc</text:p>
      <text:p text:style-name="Preformatted_20_Text">vioin_cb<text:s text:c="12"/>dw<text:s text:c="2"/>? ;Length of this data structure<text:line-break/>vioin_adapter<text:s text:c="7"/>dw<text:s text:c="2"/>? ;Display adapter type<text:line-break/>vioin_display<text:s text:c="7"/>dw<text:s text:c="2"/>? ;Display/monitor type<text:line-break/>vioin_cbMemory<text:s text:c="6"/>dd<text:s text:c="2"/>? ;Amount of memory on the adapter in bytes<text:line-break/>vioin_Configuration dw<text:s text:c="2"/>? ;<text:line-break/>vioin_VDHVersion<text:s text:c="4"/>dw<text:s text:c="2"/>? ;<text:line-break/>vioin_Flags<text:s text:c="9"/>dw<text:s text:c="2"/>? ;<text:line-break/>vioin_HWBufferSize<text:s text:c="2"/>dd<text:s text:c="2"/>? ;<text:line-break/>vioin_FullSaveSize<text:s text:c="2"/>dd<text:s text:c="2"/>? ;<text:line-break/>vioin_PartSaveSize<text:s text:c="2"/>dd<text:s text:c="2"/>? ;<text:line-break/>vioin_EMAdaptersOFF dw<text:s text:c="2"/>? ;Offset to emulated adapter types<text:line-break/>vioin_EMDisplaysOFF dw<text:s text:c="2"/>? ;Offset to emulated display types</text:p>
      <text:p text:style-name="Text_20_body">VIOCONFIGINFO ends</text:p>
      <text:p text:style-name="Text_20_body">EXTRN  VioGetConfig:FAR
INCL_VIO            EQU 1</text:p>
      <text:p text:style-name="Text_20_body">PUSH   WORD    ConfigID      ;Configuration ID
PUSH@  OTHER   ConfigData    ;Configuration data
PUSH   WORD    VioHandle     ;Vio handle
CALL   VioGetConfig</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en:docs:fapi:viogetconfig" text:style-name="Local_20_link" text:visited-style-name="Visited_20_Local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0::48:56</meta:creation-date>
    <dc:creator>Generated</dc:creator>
    <dc:date>2025-06-28T00::48:56</dc:date>
    <dc:language>en-US</dc:language>
    <meta:editing-cycles>1</meta:editing-cycles>
    <meta:editing-duration>PT0S</meta:editing-duration>
    <dc:title>en:docs:fapi:viogetconfig</dc:title>
  </office:meta>
</office:document-meta>
</file>