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getcurpos"/>This call returns the coordinates of the curso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CurPos (Row, Column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ow (PUSHORT) - output : Address of the current Row position of the cursor where 0 is the top row.
;Column (PUSHORT) - output : Address of the current column position of the cursor where 0 is the leftmost colum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GetCurPos(Row, Column, VioHandle);</text:p>
      <text:p text:style-name="Text_20_body">PUSHORT          Row;           /* Row return data */
PUSHORT          Column;        /* Column return data */
HVIO             VioHandle;     /* Vi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GetCurPos:FAR
INCL_VIO            EQU 1</text:p>
      <text:p text:style-name="Text_20_body">PUSH@  WORD    Row           ;Row return data
PUSH@  WORD    Column        ;Column return data
PUSH   WORD    VioHandle     ;Vio handle
CALL   VioGetCurPos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GetCurPos_(FAPI)" text:style-name="Internet_20_link" text:visited-style-name="Visited_20_Internet_20_Link">http://www.edm2.com/index.php/VioG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#en:docs:fapi:viogetcurpos" text:style-name="Local_20_link" text:visited-style-name="Visited_20_Local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1::05:54</meta:creation-date>
    <dc:creator>Generated</dc:creator>
    <dc:date>2025-06-29T21::05:54</dc:date>
    <dc:language>en-US</dc:language>
    <meta:editing-cycles>1</meta:editing-cycles>
    <meta:editing-duration>PT0S</meta:editing-duration>
    <dc:title>en:docs:fapi:viogetcurpos</dc:title>
  </office:meta>
</office:document-meta>
</file>