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rtsc"/>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rtsc_1"/><text:bookmark-start text:name="vioprtsc"/>VioPrtSc<text:bookmark-end text:name="__RefHeading___vioprtsc_1"/><text:bookmark-end text:name="vioprtsc"/></text:h>
      <text:p text:style-name="Text_20_body">This call is issued by the Session Manager when the operator presses <text:span text:style-name="Source_20_Text">PrtSc</text:spa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PrtSc <text:span text:style-name="highlight_br0">(</text:span>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Preformatted_20_Text">VioHandle ([[HVIO]]) - input: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02 ERROR_VIO_SMG_ONLY</text:p>
        </text:list-item>
        <text:list-item>
          <text:p text:style-name="List_20_1_Content">436 ERROR_VIO_INVALID_HANDLE</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rtSc<text:span text:style-name="highlight_br0">(</text:span>VioHandle<text:span text:style-name="highlight_br0">)</text:span><text:span text:style-name="highlight_sy0">;</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PrtSc<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rtSc<text:line-break/> <text:line-break/>Returns <text:span text:style-name="highlight_kw6">WORD</text:span></text:p>
          </table:table-cell>
        </table:table-row>
      </table:table>
      <text:p text:style-name="Text_20_body">Text based on <text:a xlink:type="simple" xlink:href="http://www.edm2.com/index.php/VioPrtSc" text:style-name="Internet_20_link" text:visited-style-name="Visited_20_Internet_20_Link">http://www.edm2.com/index.php/VioPrtSc</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5T13::21:17</meta:creation-date>
    <dc:creator>Generated</dc:creator>
    <dc:date>2026-01-15T13::21:17</dc:date>
    <dc:language>en-US</dc:language>
    <meta:editing-cycles>1</meta:editing-cycles>
    <meta:editing-duration>PT0S</meta:editing-duration>
    <dc:title>en:docs:fapi:vioprtsc</dc:title>
  </office:meta>
</office:document-meta>
</file>