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prtsc"/>This call is issued by the Session Manager when the operator presses <text:span text:style-name="Source_20_Text">PrtSc</text:span>.</text:p>
      <text:h text:style-name="Heading_20_5" text:outline-level="5"><text:bookmark-start text:name="__RefHeading___syntax_1"/><text:bookmark-start text:name="syntax"/>Syntax<text:bookmark-end text:name="__RefHeading___syntax_1"/><text:bookmark-end text:name="syntax"/></text:h>
      <text:p text:style-name="Text_20_body"> VioPrtSc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VioHandle (HVIO) - input: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55 ERROR_VIO_MODE
*402 ERROR_VIO_SMG_ONLY
*436 ERROR_VIO_INVALID_HANDLE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VioPrtSc supports text modes 0 through 3, and 7. An Alternate Video Subsystem may want to register a replacement for VioPrtSc. An advanced video subsystem could set a graphics mode while the mode known to the base video subsystem PrtSc routine is text. Then, if the operator presses PrtSc, the printer output is unpredictable. VioPrtSc is reserved for use by the session manager. Application programs may not issue VioPrtSc.</text:p>
      <text:p text:style-name="Text_20_body">Three beeps are generated if a hard error is detected while writing to the printer.</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PrtSc(VioHandle);
HVIO    VioHandle;     /* Vio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PrtSc:FAR
INCL_VIO            EQU 1</text:p>
      <text:p text:style-name="Text_20_body">PUSH   WORD    VioHandle     ;Vio handle
CALL   VioPrtSc</text:p>
      <text:p text:style-name="Text_20_body">Returns WORD
&lt;/PRE&gt;</text:p>
      <text:p text:style-name="Text_20_body"><text:a xlink:type="simple" xlink:href="http://www.edm2.com/index.php/VioPrtSc" text:style-name="Internet_20_link" text:visited-style-name="Visited_20_Internet_20_Link">http://www.edm2.com/index.php/VioPrtS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6::48:20</meta:creation-date>
    <dc:creator>Generated</dc:creator>
    <dc:date>2025-06-28T06::48:20</dc:date>
    <dc:language>en-US</dc:language>
    <meta:editing-cycles>1</meta:editing-cycles>
    <meta:editing-duration>PT0S</meta:editing-duration>
    <dc:title>en:docs:fapi:vioprtsc</dc:title>
  </office:meta>
</office:document-meta>
</file>