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crlock"/>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crlock_1"/><text:bookmark-start text:name="vioscrlock"/>VioScrLock<text:bookmark-end text:name="__RefHeading___vioscrlock_1"/><text:bookmark-end text:name="vioscrlock"/></text:h>
      <text:p text:style-name="Text_20_body">This call requests ownership of (locks)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ScrLock <text:span text:style-name="highlight_br0">(</text:span>WaitFlag<text:span text:style-name="highlight_sy0">,</text:span> Statu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WaitFlag (<text:a xlink:type="simple" xlink:href="http://osfree.ru/doku/doku.php?id=en:docs:fapi:ushort" text:style-name="Internet_20_link" text:visited-style-name="Visited_20_Internet_20_Link">USHORT</text:a>) - input : Indicates whether the process should block until the screen I/O can take plac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Return if screen I/O not available </text:p>
          </table:table-cell>
        </table:table-row>
        <table:table-row>
          <table:table-cell office:value-type="string" table:style-name="tablecell">
            <text:p text:style-name="tablealignleft"> 1 </text:p>
          </table:table-cell>
          <table:table-cell office:value-type="string" table:style-name="tablecell">
            <text:p text:style-name="tablealignleft"> Wait until screen I/O is available </text:p>
          </table:table-cell>
        </table:table-row>
      </table:table>
      <text:list text:style-name="List_20_1" text:continue-numbering="false">
        <text:list-item>
          <text:p text:style-name="LastListParagraph_List_20_1_Content_First"> Status (<text:a xlink:type="simple" xlink:href="http://osfree.ru/doku/doku.php?id=en:docs:fapi:puchar" text:style-name="Internet_20_link" text:visited-style-name="Visited_20_Internet_20_Link">PUCHAR</text:a>) - output : Address of the Indicator of whether the lock is successful, described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Lock successful </text:p>
          </table:table-cell>
        </table:table-row>
        <table:table-row>
          <table:table-cell office:value-type="string" table:style-name="tablecell">
            <text:p text:style-name="tablealignleft"> 1 </text:p>
          </table:table-cell>
          <table:table-cell office:value-type="string" table:style-name="tablecell">
            <text:p text:style-name="tablealignleft"> Lock unsuccessful (in the case of no wait) </text:p>
          </table:table-cell>
        </table:table-row>
      </table:table>
      <text:p text:style-name="Text_20_body">Status is returned only when AX = 0.</text:p>
      <text:p text:style-name="Text_20_body">Status = 1 may be returned only when WaitFlag = 0.</text:p>
      <text:list text:style-name="List_20_1" text:continue-numbering="false">
        <text:list-item>
          <text:p text:style-name="LastListParagraph_List_20_1_Content_First"> VioHandle (<text:a xlink:type="simple" xlink:href="http://osfree.ru/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66        ERROR_VIO_WAIT_FLAG </text:p>
        </text:list-item>
        <text:list-item>
          <text:p text:style-name="List_20_1_Content"> 430        ERROR_VIO_ILLEGAL_DURING_POPUP </text:p>
        </text:list-item>
        <text:list-item>
          <text:p text:style-name="List_20_1_Content"> 434        ERROR_VIO_LOCK </text:p>
        </text:list-item>
        <text:list-item>
          <text:p text:style-name="List_20_1_Content"> 436        ERROR_VIO_INVALID_HANDLE </text:p>
        </text:list-item>
        <text:list-item>
          <text:p text:style-name="List_20_1_Content"> 465        ERROR_VIO_DETACHED </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ScrLock<text:span text:style-name="highlight_br0">(</text:span>WaitFlag<text:span text:style-name="highlight_sy0">,</text:span> Status<text:span text:style-name="highlight_sy0">,</text:span> VioHandle<text:span text:style-name="highlight_br0">)</text:span><text:span text:style-name="highlight_sy0">;</text:span><text:line-break/> <text:line-break/>USHORT<text:s text:c="11"/>WaitFlag<text:span text:style-name="highlight_sy0">;</text:span><text:s text:c="6"/><text:span text:style-name="highlight_coMULTI">/* Block or not */</text:span><text:line-break/>PUCHAR<text:s text:c="11"/>Status<text:span text:style-name="highlight_sy0">;</text:span><text:s text:c="8"/><text:span text:style-name="highlight_coMULTI">/* Lock status (return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EXTRN<text:s text:c="2"/>VioScrLock<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WaitFlag<text:s text:c="6"/><text:span text:style-name="highlight_co1">;Block or not</text:span><text:line-break/><text:span text:style-name="highlight_kw1">PUSH</text:span>@<text:s text:c="2"/><text:span text:style-name="highlight_kw6">BYTE</text:span><text:s text:c="4"/>Status<text:s text:c="8"/><text:span text:style-name="highlight_co1">;Lock status (return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crLoc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8::19:12</meta:creation-date>
    <dc:creator>Generated</dc:creator>
    <dc:date>2025-06-28T08::19:12</dc:date>
    <dc:language>en-US</dc:language>
    <meta:editing-cycles>1</meta:editing-cycles>
    <meta:editing-duration>PT0S</meta:editing-duration>
    <dc:title>en:docs:fapi:vioscrlock</dc:title>
  </office:meta>
</office:document-meta>
</file>