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crolllf"/>This call scrolls the entire display buffer (or area specified within the display buffer) to the lef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ollLf (TopRow, LeftCol, BotRow, RightCol, Lines, Cell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TopRow (USHORT) - input : Top row to be scrolled.
;LeftCol (USHORT) - input : Left column to be scrolled.
;BotRow (USHORT) - input : Bottom row to be scrolled.
;RightCol (USHORT) - input : Right column to be scrolled.
;Lines (USHORT) - input : Number of columns to be inserted at the right of the screen area being scrolled. If 0 is specified, no lines are scrolled.
;Cell (PBYTE) - input : Address of the character attribute(s) pair (2 or 4 bytes) used as a fill character on inserted columns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NO_ERROR 
* 355   ERROR_VIO_MODE 
* 358   ERROR_VIO_ROW 
* 359   ERROR_VIO_COL 
* 436   ERROR_VIO_INVALID_HANDLE 
* 465 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VIO</text:p>
      <text:p text:style-name="Text_20_body">USHORT  rc = VioScrollLf(TopRow, LeftCol, BotRow, RightCol, Lines, Cell,</text:p>
      <text:p text:style-name="Preformatted_20_Text"><text:s text:c="27"/>VioHandle);</text:p>
      <text:p text:style-name="Text_20_body">USHORT           TopRow;        /* Top row */
USHORT           LeftCol;       /* Left column */
USHORT           BotRow;        /* Bottom row */
USHORT           RightCol;      /* Right column */
USHORT           Lines;         /* Number of lines */
PBYTE            Cell;          /* Cell to be written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VioScrollLf:FAR
INCL_VIO            EQU 1</text:p>
      <text:p text:style-name="Text_20_body">PUSH   WORD    TopRow        ;Top row
PUSH   WORD    LeftCol       ;Left column
PUSH   WORD    BotRow        ;Bottom row
PUSH   WORD    RightCol      ;Right column
PUSH   WORD    Lines         ;Number of lines
PUSH@  OTHER   Cell          ;Cell to be written
PUSH   WORD    VioHandle     ;Video Handle
CALL   VioScrollLf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VioScrollLf" text:style-name="Internet_20_link" text:visited-style-name="Visited_20_Internet_20_Link">http://www.edm2.com/index.php/VioScrollLf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#en:docs:fapi:vioscrolllf" text:style-name="Local_20_link" text:visited-style-name="Visited_20_Local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4::06:19</meta:creation-date>
    <dc:creator>Generated</dc:creator>
    <dc:date>2025-06-29T14::06:19</dc:date>
    <dc:language>en-US</dc:language>
    <meta:editing-cycles>1</meta:editing-cycles>
    <meta:editing-duration>PT0S</meta:editing-duration>
    <dc:title>en:docs:fapi:vioscrolllf</dc:title>
  </office:meta>
</office:document-meta>
</file>