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cp"/>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cp_1"/><text:bookmark-start text:name="viosetcp"/>VioSetCp<text:bookmark-end text:name="__RefHeading___viosetcp_1"/><text:bookmark-end text:name="viosetcp"/></text:h>
      <text:p text:style-name="Text_20_body">This call allows a process to set the code page used to display text data on the screen for the specified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etCp <text:span text:style-name="highlight_br0">(</text:span>Reserved<text:span text:style-name="highlight_sy0">,</text:span> CodePageID<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served (USHORT) - input: Reserved word of 0s.</text:p>
        </text:list-item>
        <text:list-item>
          <text:p text:style-name="List_20_1_Content_Last">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osfree.ru/doku/doku.php?id=en:docs:fapi:viosetfont" text:style-name="Internet_20_link" text:visited-style-name="Visited_20_Internet_20_Link">VioSetFont</text:a>. A value of -2 disables the user font and re-enables the prepared system codepage or ROM codepage that was active before the user font was enabled.</text:p>
        </text:list-item>
      </text:list>
      <text:p text:style-name="Text_20_body">If the code page ID is not 0, -1, -2, or does not match one of the ID's on the CODEPAGE = statement, an error results. Refer to <text:span text:style-name="Source_20_Text">IBM Operating System/2 Command Reference</text:span> for a complete description of CODEPAGE.</text:p>
      <text:list text:style-name="List_20_1" text:continue-numbering="false">
        <text:list-item>
          <text:p text:style-name="LastListParagraph_List_20_1_Content_Fir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36 ERROR_VIO_INVALID_HANDLE</text:p>
        </text:list-item>
        <text:list-item>
          <text:p text:style-name="List_20_1_Content">465 ERROR_VIO_DETACHED</text:p>
        </text:list-item>
        <text:list-item>
          <text:p text:style-name="List_20_1_Content">469 ERROR_VIO_BAD_CP</text:p>
        </text:list-item>
        <text:list-item>
          <text:p text:style-name="List_20_1_Content">470 ERROR_VIO_NO_CP</text:p>
        </text:list-item>
        <text:list-item>
          <text:p text:style-name="List_20_1_Content_Last">471 ERROR_VIO_NA_C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osfree.ru/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0::00:46</meta:creation-date>
    <dc:creator>Generated</dc:creator>
    <dc:date>2025-06-29T10::00:46</dc:date>
    <dc:language>en-US</dc:language>
    <meta:editing-cycles>1</meta:editing-cycles>
    <meta:editing-duration>PT0S</meta:editing-duration>
    <dc:title>en:docs:fapi:viosetcp</dc:title>
  </office:meta>
</office:document-meta>
</file>