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vioshowbuf"/>This call updates the physical display buffer with the logical video buffer (LVB)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VioShowBuf (Offset, Length, Vio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Offset (USHORT) - input : Starting offset within the logical video buffer at which the update to the screen is to start.
;Length (USHORT) - input : Length of the area to be updated to the screen.
;VioHandle (HVIO) - input : This must be zero unless the caller is a Presentation Manager application, in which case it must be the value returned by VioGetP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         NO_ERROR 
* 355        ERROR_VIO_MODE 
* 430        ERROR_VIO_ILLEGAL_DURING_POPUP 
* 436        ERROR_VIO_INVALID_HANDLE 
* 465        ERROR_VIO_DETACHED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VioShowBuf is ignored unless it is issued by a process that has previously called VioGetBuf and that is currently executing in the foreground.</text:p>
      <text:h text:style-name="Heading_20_4" text:outline-level="4"><text:bookmark-start text:name="__RefHeading___pm_considerations_5"/><text:bookmark-start text:name="pm_considerations"/>PM Considerations<text:bookmark-end text:name="__RefHeading___pm_considerations_5"/><text:bookmark-end text:name="pm_considerations"/></text:h>
      <text:p text:style-name="Text_20_body">This function updates the display with the Advanced VIO presentation space. </text:p>
      <text:h text:style-name="Heading_20_5" text:outline-level="5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4" text:outline-level="4"><text:bookmark-start text:name="__RefHeading___c_binding_7"/><text:bookmark-start text:name="c_binding"/>C Binding<text:bookmark-end text:name="__RefHeading___c_binding_7"/><text:bookmark-end text:name="c_binding"/></text:h>
      <text:p text:style-name="Text_20_body">&lt;PRE&gt;
#define INCL_VIO</text:p>
      <text:p text:style-name="Text_20_body">USHORT  rc = VioShowBuf(Offset, Length, VioHandle);</text:p>
      <text:p text:style-name="Text_20_body">USHORT           Offset;        /* Offset into LVB */
USHORT           Length;        /* Length */
HVIO             VioHandle;     /* Video handle */</text:p>
      <text:p text:style-name="Text_20_body">USHORT           rc;            /* return code */
&lt;/PRE&gt;</text:p>
      <text:h text:style-name="Heading_20_4" text:outline-level="4"><text:bookmark-start text:name="__RefHeading___masm_binding_8"/><text:bookmark-start text:name="masm_binding"/>MASM Binding<text:bookmark-end text:name="__RefHeading___masm_binding_8"/><text:bookmark-end text:name="masm_binding"/></text:h>
      <text:p text:style-name="Text_20_body">&lt;PRE&gt;
EXTRN  VioShowBuf:FAR
INCL_VIO            EQU 1</text:p>
      <text:p text:style-name="Text_20_body">PUSH   WORD    Offset        ;Offset into LVB
PUSH   WORD    Length        ;Length
PUSH   WORD    VioHandle     ;Video handle
CALL   VioShowBuf</text:p>
      <text:p text:style-name="Text_20_body">Returns WORD
&lt;/PRE&gt;</text:p>
      <text:h text:style-name="Heading_20_1" text:outline-level="1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VioShowBuf_(FAPI)" text:style-name="Internet_20_link" text:visited-style-name="Visited_20_Internet_20_Link">http://www.edm2.com/index.php/VioShowBuf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#en:docs:fapi:vioshowbuf" text:style-name="Local_20_link" text:visited-style-name="Visited_20_Local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8T05::06:28</meta:creation-date>
    <dc:creator>Generated</dc:creator>
    <dc:date>2026-06-08T05::06:28</dc:date>
    <dc:language>en-US</dc:language>
    <meta:editing-cycles>1</meta:editing-cycles>
    <meta:editing-duration>PT0S</meta:editing-duration>
    <dc:title>en:docs:fapi:vioshowbuf</dc:title>
  </office:meta>
</office:document-meta>
</file>