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cellstr"/>This call writes a string of character-attribute pairs (cells) to the display. </text:p>
      <text:h text:style-name="Heading_20_5" text:outline-level="5"><text:bookmark-start text:name="__RefHeading___syntax_1"/><text:bookmark-start text:name="syntax"/>Syntax<text:bookmark-end text:name="__RefHeading___syntax_1"/><text:bookmark-end text:name="syntax"/></text:h>
      <text:p text:style-name="Text_20_body"> VioWrtCellStr (CellStr, Length, Row, Column,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ellStr (PCH) - input : Address of the string of character-attribute(s) cells to be written.
;Length (USHORT) - input : Length, in bytes, of the string to be written. Each character-attribute(s) cell is 2 or 4 bytes.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attribute string to the Advanced VIO presentation space.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CellStr(CellStr, Length, Row, Column, VioHandle);</text:p>
      <text:p text:style-name="Text_20_body">PCH              CellStr;       /* String to be written */
USHORT           Length;        /* Length of string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CellStr:FAR
INCL_VIO            EQU 1</text:p>
      <text:p text:style-name="Text_20_body">PUSH@  OTHER   CellStr       ;String to be written
PUSH   WORD    Length        ;Length of string
PUSH   WORD    Row           ;Starting row position for output
PUSH   WORD    Column        ;Starting column position for output
PUSH   WORD    VioHandle     ;Video handle
CALL   VioWrtCellSt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CellStr_(FAPI)" text:style-name="Internet_20_link" text:visited-style-name="Visited_20_Internet_20_Link">http://www.edm2.com/index.php/VioWrtCellStr_(FAPI)</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en:docs:fapi:viowrtcellstr" text:style-name="Local_20_link" text:visited-style-name="Visited_20_Local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08::52:48</meta:creation-date>
    <dc:creator>Generated</dc:creator>
    <dc:date>2026-04-26T08::52:48</dc:date>
    <dc:language>en-US</dc:language>
    <meta:editing-cycles>1</meta:editing-cycles>
    <meta:editing-duration>PT0S</meta:editing-duration>
    <dc:title>en:docs:fapi:viowrtcellstr</dc:title>
  </office:meta>
</office:document-meta>
</file>