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att"/>This call writes a character string with repeated attribute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harStrAtt (CharStr, Length, Row, Column, Attr,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Attr (PBYTE) - input : Address of the attribute(s) (1 or 3 bytes) to be used in the display buffer for each character of the string written.
;VioHandle (HVIO) - input : This must be zero unless the caller is a Presentation Manager application, in which case it must be the value returned by VioGetPs.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Att(CharStr, Length, Row, Column, Attr,</text:p>
      <text:p text:style-name="Preformatted_20_Text"><text:s text:c="29"/>VioHandle);</text:p>
      <text:p text:style-name="Text_20_body">PCH              CharStr;       /* String to be written */
USHORT           Length;        /* Length of string */
USHORT           Row;           /* Starting row position for output */
USHORT           Column;        /* Starting column position for output */
PBYTE            Attr;          /* Attribute to be replicated */
HVIO             VioHandle;     /* Video handl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Att:FAR
INCL_VIO            EQU 1</text:p>
      <text:p text:style-name="Text_20_body">PUSH@  OTHER   CharStr       ;String to be written
PUSH   WORD    Length        ;Length of string
PUSH   WORD    Row           ;Starting row position for output
PUSH   WORD    Column        ;Starting column position for output
PUSH@  OTHER   Attr          ;Attribute to be replicated
PUSH   WORD    VioHandle     ;Video handle
CALL   VioWrtCharStrAt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11::51:48</meta:creation-date>
    <dc:creator>Generated</dc:creator>
    <dc:date>2026-03-06T11::51:48</dc:date>
    <dc:language>en-US</dc:language>
    <meta:editing-cycles>1</meta:editing-cycles>
    <meta:editing-duration>PT0S</meta:editing-duration>
    <dc:title>en:docs:fapi:viowrtcharstratt</dc:title>
  </office:meta>
</office:document-meta>
</file>