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"/>Efforts to port ReactOS to Xen <text:a xlink:type="simple" xlink:href="http://www.reactos.org/wiki/index.php/Xen_port" text:style-name="Internet_20_link" text:visited-style-name="Visited_20_Internet_20_Link">http://www.reactos.org/wiki/index.php/Xen_port</text:a>
Effort to port ReactOS to L4 <text:a xlink:type="simple" xlink:href="https://github.com/cl91/NeptuneOS" text:style-name="Internet_20_link" text:visited-style-name="Visited_20_Internet_20_Link">https://github.com/cl91/Neptune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05:38</meta:creation-date>
    <dc:creator>Generated</dc:creator>
    <dc:date>2025-06-28T08::05:38</dc:date>
    <dc:language>en-US</dc:language>
    <meta:editing-cycles>1</meta:editing-cycles>
    <meta:editing-duration>PT0S</meta:editing-duration>
    <dc:title>en:docs:general:win32</dc:title>
  </office:meta>
</office:document-meta>
</file>