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quiregrab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quiregrab_1"/><text:bookmark-start text:name="inquiregrab"/>InquireGrab<text:bookmark-end text:name="__RefHeading___inquiregrab_1"/><text:bookmark-end text:name="inquiregrab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quire grab buffer siz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ist_20_1_Content_First"> DS=CS</text:p>
        </text:list-item>
        <text:list-item>
          <text:p text:style-name="List_20_1_Content"> AX - function number</text:p>
          <text:list text:style-name="List_20_1">
            <text:list-item>
              <text:p text:style-name="List_20_1_Content"> 1 - Inquire text grab buffer size</text:p>
            </text:list-item>
            <text:list-item>
              <text:p text:style-name="List_20_1_Content_Last"> 2 - Inquire graphics grab buffer size</text:p>
            </text:list-item>
          </text:list>
        </text:list-item>
      </text:list>
      <text:p text:style-name="Text_20_body">For HP Windows 1.03 and higher</text:p>
      <text:list text:style-name="List_20_1" text:continue-numbering="false">
        <text:list-item>
          <text:p text:style-name="List_20_1_Content_First"> 0FFF4h - <text:a xlink:type="simple" xlink:href="http://osfree.ru/doku/doku.php?id=en:docs:grabber:endpaint" text:style-name="Internet_20_link" text:visited-style-name="Visited_20_Internet_20_Link">EndPaint</text:a></text:p>
        </text:list-item>
        <text:list-item>
          <text:p text:style-name="List_20_1_Content"> 0FFF5h - <text:a xlink:type="simple" xlink:href="http://osfree.ru/doku/doku.php?id=en:docs:grabber:beginpaint" text:style-name="Internet_20_link" text:visited-style-name="Visited_20_Internet_20_Link">BeginPaint</text:a></text:p>
        </text:list-item>
        <text:list-item>
          <text:p text:style-name="List_20_1_Content"> 0FFF6h - <text:a xlink:type="simple" xlink:href="http://osfree.ru/doku/doku.php?id=en:docs:grabber:markblock" text:style-name="Internet_20_link" text:visited-style-name="Visited_20_Internet_20_Link">MarkBlock</text:a></text:p>
        </text:list-item>
        <text:list-item>
          <text:p text:style-name="List_20_1_Content"> 0FFF7h - <text:a xlink:type="simple" xlink:href="http://osfree.ru/doku/doku.php?id=en:docs:grabber:putblock" text:style-name="Internet_20_link" text:visited-style-name="Visited_20_Internet_20_Link">PutBlock</text:a></text:p>
        </text:list-item>
        <text:list-item>
          <text:p text:style-name="List_20_1_Content_Last"> 0FFF8h - <text:a xlink:type="simple" xlink:href="http://osfree.ru/doku/doku.php?id=en:docs:grabber:getblock" text:style-name="Internet_20_link" text:visited-style-name="Visited_20_Internet_20_Link">GetBlock</text:a></text:p>
        </text:list-item>
      </text:list>
      <text:p text:style-name="Text_20_body">For Windows 2.0x and higher</text:p>
      <text:list text:style-name="List_20_1" text:continue-numbering="false">
        <text:list-item>
          <text:p text:style-name="List_20_1_Content_First"> 0FFF9h - <text:a xlink:type="simple" xlink:href="http://osfree.ru/doku/doku.php?id=en:docs:grabber:realizecolor" text:style-name="Internet_20_link" text:visited-style-name="Visited_20_Internet_20_Link">RealizeColor</text:a></text:p>
        </text:list-item>
        <text:list-item>
          <text:p text:style-name="List_20_1_Content"> 0FFFAh - <text:a xlink:type="simple" xlink:href="http://osfree.ru/doku/doku.php?id=en:docs:grabber:getversion" text:style-name="Internet_20_link" text:visited-style-name="Visited_20_Internet_20_Link">GetVersion</text:a></text:p>
        </text:list-item>
        <text:list-item>
          <text:p text:style-name="List_20_1_Content"> 0FFFBh - <text:a xlink:type="simple" xlink:href="http://osfree.ru/doku/doku.php?id=en:docs:grabber:disablesave" text:style-name="Internet_20_link" text:visited-style-name="Visited_20_Internet_20_Link">DisableSave</text:a></text:p>
        </text:list-item>
        <text:list-item>
          <text:p text:style-name="List_20_1_Content"> 0FFFCh - <text:a xlink:type="simple" xlink:href="http://osfree.ru/doku/doku.php?id=en:docs:grabber:enablesave" text:style-name="Internet_20_link" text:visited-style-name="Visited_20_Internet_20_Link">EnableSave</text:a></text:p>
        </text:list-item>
        <text:list-item>
          <text:p text:style-name="List_20_1_Content"> 0FFFDh - <text:a xlink:type="simple" xlink:href="http://osfree.ru/doku/doku.php?id=en:docs:grabber:setswapdrive" text:style-name="Internet_20_link" text:visited-style-name="Visited_20_Internet_20_Link">SetSwapDrive</text:a></text:p>
        </text:list-item>
        <text:list-item>
          <text:p text:style-name="List_20_1_Content"> 0FFFEh - <text:a xlink:type="simple" xlink:href="http://osfree.ru/doku/doku.php?id=en:docs:grabber:getinfo" text:style-name="Internet_20_link" text:visited-style-name="Visited_20_Internet_20_Link">GetInfo</text:a></text:p>
        </text:list-item>
        <text:list-item>
          <text:p text:style-name="List_20_1_Content_Last"> 0FFFFh - <text:a xlink:type="simple" xlink:href="http://osfree.ru/doku/doku.php?id=en:docs:grabber:getid" text:style-name="Internet_20_link" text:visited-style-name="Visited_20_Internet_20_Link">GetID</text:a>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DX:AX = size in bytes for grab buffer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This entry optional for DOSSHE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9::25:25</meta:creation-date>
    <dc:creator>Generated</dc:creator>
    <dc:date>2026-05-02T09::25:25</dc:date>
    <dc:language>en-US</dc:language>
    <meta:editing-cycles>1</meta:editing-cycles>
    <meta:editing-duration>PT0S</meta:editing-duration>
    <dc:title>en:docs:grabber:inquiregrab</dc:title>
  </office:meta>
</office:document-meta>
</file>