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en:docs:index"/><text:bookmark-start text:name="__RefHeading___osfree_documentation_1"/><text:bookmark-start text:name="osfree_documentation"/>osFree documentation<text:bookmark-end text:name="__RefHeading___osfree_documentation_1"/><text:bookmark-end text:name="osfree_documentation"/></text:h>
      <text:p text:style-name="Text_20_body">This is osFree documentation page. It is heavy mix of autogenerated documentation and hand-written documentation. Please select a category from below.</text:p>
      <text:p text:style-name="Text_20_body"><text:a xlink:type="simple" xlink:href="http://osfree.ru/doku/doku.php?id=en:docs:general" text:style-name="Internet_20_link" text:visited-style-name="Visited_20_Internet_20_Link">General</text:a></text:p>
      <text:h text:style-name="Heading_20_3" text:outline-level="3"><text:bookmark-start text:name="__RefHeading___microkernel_2"/><text:bookmark-start text:name="microkernel"/>Microkernel<text:bookmark-end text:name="__RefHeading___microkernel_2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3"/><text:bookmark-start text:name="older_l4_x.2_docs"/>Older L4 X.2 docs<text:bookmark-end text:name="__RefHeading___older_l4_x.2_docs_3"/><text:bookmark-end text:name="older_l4_x.2_docs"/></text:h>
      <text:list text:style-name="List_20_1" text:continue-numbering="false">
        <text:list-item>
          <text:p text:style-name="List_20_1_Content_First"> <text:a xlink:type="simple" xlink:href="http://osfree.ru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osfree.ru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osfree.ru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://osfree.ru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://osfree.ru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4"/><text:bookmark-start text:name="newer_fiasco.oc_docs"/>Newer Fiasco.OC docs<text:bookmark-end text:name="__RefHeading___newer_fiasco.oc_docs_4"/><text:bookmark-end text:name="newer_fiasco.oc_docs"/></text:h>
      <text:p text:style-name="Text_20_body"><text:span text:style-name="Strong_20_Emphasis">TODO</text:span></text:p>
      <text:h text:style-name="Heading_20_3" text:outline-level="3"><text:bookmark-start text:name="__RefHeading___personality_neutral_servers_5"/><text:bookmark-start text:name="personality_neutral_servers"/>Personality neutral servers<text:bookmark-end text:name="__RefHeading___personality_neutral_servers_5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://osfree.ru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://osfree.ru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://osfree.ru/doku/doku.php?id=en:docs:virtual_file_system_servers" text:style-name="Internet_20_link" text:visited-style-name="Visited_20_Internet_20_Link">Virtual File System servers</text:a></text:p>
        </text:list-item>
      </text:list>
      <text:list text:style-name="List_20_1" text:continue-numbering="false">
        <text:list-item>
          <text:p text:style-name="List_20_1_Content_First"> <text:a xlink:type="simple" xlink:href="http://osfree.ru/doku/doku.php?id=en:docs:os2" text:style-name="Internet_20_link" text:visited-style-name="Visited_20_Internet_20_Link">OS/2 personality</text:a></text:p>
        </text:list-item>
        <text:list-item>
          <text:p text:style-name="List_20_1_Content"> <text:a xlink:type="simple" xlink:href="http://osfree.ru/doku/doku.php?id=en:docs:dos" text:style-name="Internet_20_link" text:visited-style-name="Visited_20_Internet_20_Link">DOS personality</text:a></text:p>
        </text:list-item>
        <text:list-item>
          <text:p text:style-name="List_20_1_Content_Last"> <text:a xlink:type="simple" xlink:href="http://osfree.ru/doku/doku.php?id=en:docs:win16" text:style-name="Internet_20_link" text:visited-style-name="Visited_20_Internet_20_Link">Win16 personali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5::42:58</meta:creation-date>
    <dc:creator>Generated</dc:creator>
    <dc:date>2025-06-30T15::42:58</dc:date>
    <dc:language>en-US</dc:language>
    <meta:editing-cycles>1</meta:editing-cycles>
    <meta:editing-duration>PT0S</meta:editing-duration>
    <dc:title>en:docs:index</dc:title>
  </office:meta>
</office:document-meta>
</file>