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ur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ur_getcsr_1"/><text:bookmark-start text:name="getcur_getcsr"/>@GetCur/@GetCsr<text:bookmark-end text:name="__RefHeading___getcur_getcsr_1"/><text:bookmark-end text:name="getcur_getcs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ursor Position and Siz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:03" text:style-name="Internet_20_link" text:visited-style-name="Visited_20_Internet_20_Link">03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Preformatted_20_Text">CH = start scan line<text:line-break/>CL = end scan line<text:line-break/>DH = row (00h is top)<text:line-break/>DL = column (00h is left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#en:docs:macrolib:getcur" text:style-name="Local_20_link" text:visited-style-name="Visited_20_Local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23::07:25</meta:creation-date>
    <dc:creator>Generated</dc:creator>
    <dc:date>2026-04-15T23::07:25</dc:date>
    <dc:language>en-US</dc:language>
    <meta:editing-cycles>1</meta:editing-cycles>
    <meta:editing-duration>PT0S</meta:editing-duration>
    <dc:title>en:docs:macrolib:getcur</dc:title>
  </office:meta>
</office:document-meta>
</file>