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palet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palet_setpalette_1"/><text:bookmark-start text:name="setpalet_setpalette"/>@SetPalet/@SetPalette<text:bookmark-end text:name="__RefHeading___setpalet_setpalette_1"/><text:bookmark-end text:name="setpalet_setpalett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GA Palett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osfree.ru/doku/doku.php?id=en:docs:bios:api:int10" text:style-name="Internet_20_link" text:visited-style-name="Visited_20_Internet_20_Link">INT10H</text:a>: <text:a xlink:type="simple" xlink:href="http://osfree.ru/doku/doku.php?id=en:docs:bios:api:int10:0b" text:style-name="Internet_20_link" text:visited-style-name="Visited_20_Internet_20_Link">0B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let color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#en:docs:macrolib:setpalet" text:style-name="Local_20_link" text:visited-style-name="Visited_20_Local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0::54:25</meta:creation-date>
    <dc:creator>Generated</dc:creator>
    <dc:date>2026-04-26T10::54:25</dc:date>
    <dc:language>en-US</dc:language>
    <meta:editing-cycles>1</meta:editing-cycles>
    <meta:editing-duration>PT0S</meta:editing-duration>
    <dc:title>en:docs:macrolib:setpalet</dc:title>
  </office:meta>
</office:document-meta>
</file>