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p text:style-name="Text_20_body">none</text:p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</text:p>
        </text:list-item>
        <text:list-item>
          <text:p text:style-name="List_20_1_Content"> DL = day</text:p>
        </text:list-item>
        <text:list-item>
          <text:p text:style-name="List_20_1_Content_Last"> AL = day of week (00h=Sunday)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#en:docs:mvm:api:12" text:style-name="Local_20_link" text:visited-style-name="Visited_20_Local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14:35</meta:creation-date>
    <dc:creator>Generated</dc:creator>
    <dc:date>2026-04-18T17::14:35</dc:date>
    <dc:language>en-US</dc:language>
    <meta:editing-cycles>1</meta:editing-cycles>
    <meta:editing-duration>PT0S</meta:editing-duration>
    <dc:title>en:docs:mvm:api:12</dc:title>
  </office:meta>
</office:document-meta>
</file>