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name file using FCB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modified FCB (see also <text:a xlink:type="simple" xlink:href="http://osfree.ru/doku/doku.php?id=en:docs:mvm:api:fcb" text:style-name="Internet_20_link" text:visited-style-name="Visited_20_Internet_20_Link">FCB</text:a>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ubdirectories may be renamed using an extended FCB with the appropriate attribute, as may volume label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#en:docs:mvm:api:30" text:style-name="Local_20_link" text:visited-style-name="Visited_20_Local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22::42:49</meta:creation-date>
    <dc:creator>Generated</dc:creator>
    <dc:date>2026-04-17T22::42:49</dc:date>
    <dc:language>en-US</dc:language>
    <meta:editing-cycles>1</meta:editing-cycles>
    <meta:editing-duration>PT0S</meta:editing-duration>
    <dc:title>en:docs:mvm:api:30</dc:title>
  </office:meta>
</office:document-meta>
</file>