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"/><text:bookmark-start text:name="__RefHeading___svc_api_1"/><text:bookmark-start text:name="svc_api"/>SVC API<text:bookmark-end text:name="__RefHeading___svc_api_1"/><text:bookmark-end text:name="svc_api"/></text:h>
      <text:p text:style-name="Text_20_body">Supervisor calls API aimed to call host services from MVM.</text:p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erminate MVM with error message (top of stack - far pointer to message ASCIIZ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erminate MVM and return code to parent process from A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" text:style-name="Internet_20_link" text:visited-style-name="Visited_20_Internet_20_Link">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set disk buffer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" text:style-name="Internet_20_link" text:visited-style-name="Visited_20_Internet_20_Link">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elect default drive (params and result same as in INT 21H AH=<text:a xlink:type="simple" xlink:href="http://osfree.ru/doku/doku.php?id=en:docs:dos:api:int21:0e" text:style-name="Internet_20_link" text:visited-style-name="Visited_20_Internet_20_Link">0E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Set DTA from DS:DX (params and result same as in INT 21H AH=<text:a xlink:type="simple" xlink:href="http://osfree.ru/doku/doku.php?id=en:docs:dos:api:int21:1a" text:style-name="Internet_20_link" text:visited-style-name="Visited_20_Internet_20_Link">1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" text:style-name="Internet_20_link" text:visited-style-name="Visited_20_Internet_20_Link">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9" text:style-name="Internet_20_link" text:visited-style-name="Visited_20_Internet_20_Link">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Set system date (params and result same as in INT 21H AH=<text:a xlink:type="simple" xlink:href="http://osfree.ru/doku/doku.php?id=en:docs:dos:api:int21:2b" text:style-name="Internet_20_link" text:visited-style-name="Visited_20_Internet_20_Link">2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Set system time (params and result same as in INT 21H AH=<text:a xlink:type="simple" xlink:href="http://osfree.ru/doku/doku.php?id=en:docs:dos:api:int21:2d" text:style-name="Internet_20_link" text:visited-style-name="Visited_20_Internet_20_Link">2D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Get system date (result same as in INT 21H AH=<text:a xlink:type="simple" xlink:href="http://osfree.ru/doku/doku.php?id=en:docs:dos:api:int21:2a" text:style-name="Internet_20_link" text:visited-style-name="Visited_20_Internet_20_Link">2A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Get system time (result same as in INT 21H AH=<text:a xlink:type="simple" xlink:href="http://osfree.ru/doku/doku.php?id=en:docs:dos:api:int21:2c" text:style-name="Internet_20_link" text:visited-style-name="Visited_20_Internet_20_Link">2C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4" text:style-name="Internet_20_link" text:visited-style-name="Visited_20_Internet_20_Link">1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5" text:style-name="Internet_20_link" text:visited-style-name="Visited_20_Internet_20_Link">1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Delete directory (params and result same as in INT 21H AH=<text:a xlink:type="simple" xlink:href="http://osfree.ru/doku/doku.php?id=en:docs:dos:api:int21:3a" text:style-name="Internet_20_link" text:visited-style-name="Visited_20_Internet_20_Link">3AH</text:a>)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7" text:style-name="Internet_20_link" text:visited-style-name="Visited_20_Internet_20_Link">1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Get current directory (params and result same as in INT 21H AH=<text:a xlink:type="simple" xlink:href="http://osfree.ru/doku/doku.php?id=en:docs:dos:api:int21:47" text:style-name="Internet_20_link" text:visited-style-name="Visited_20_Internet_20_Link">4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Change directory (params and result same as in INT 21H AH=<text:a xlink:type="simple" xlink:href="http://osfree.ru/doku/doku.php?id=en:docs:dos:api:int21:3b" text:style-name="Internet_20_link" text:visited-style-name="Visited_20_Internet_20_Link">3B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0" text:style-name="Internet_20_link" text:visited-style-name="Visited_20_Internet_20_Link">2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1" text:style-name="Internet_20_link" text:visited-style-name="Visited_20_Internet_20_Link">2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2" text:style-name="Internet_20_link" text:visited-style-name="Visited_20_Internet_20_Link">2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3" text:style-name="Internet_20_link" text:visited-style-name="Visited_20_Internet_20_Link">2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4" text:style-name="Internet_20_link" text:visited-style-name="Visited_20_Internet_20_Link">2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5" text:style-name="Internet_20_link" text:visited-style-name="Visited_20_Internet_20_Link">2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6" text:style-name="Internet_20_link" text:visited-style-name="Visited_20_Internet_20_Link">2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7" text:style-name="Internet_20_link" text:visited-style-name="Visited_20_Internet_20_Link">2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8" text:style-name="Internet_20_link" text:visited-style-name="Visited_20_Internet_20_Link">2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29" text:style-name="Internet_20_link" text:visited-style-name="Visited_20_Internet_20_Link">29</text:a> </text:p>
          </table:table-cell>
          <table:table-cell office:value-type="string" table:style-name="tablecell">
            <text:p text:style-name="tablealignleft"> Delete file using FCB DS:DX → unopened FCB ES → environment segmen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0" text:style-name="Internet_20_link" text:visited-style-name="Visited_20_Internet_20_Link">30</text:a> </text:p>
          </table:table-cell>
          <table:table-cell office:value-type="string" table:style-name="tablecell">
            <text:p text:style-name="tablealignleft"> Rename file using FCB (params and result same as in INT 21H AH=<text:a xlink:type="simple" xlink:href="http://osfree.ru/doku/doku.php?id=en:docs:dos:api:int21:17" text:style-name="Internet_20_link" text:visited-style-name="Visited_20_Internet_20_Link">17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1" text:style-name="Internet_20_link" text:visited-style-name="Visited_20_Internet_20_Link">3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2" text:style-name="Internet_20_link" text:visited-style-name="Visited_20_Internet_20_Link">3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3" text:style-name="Internet_20_link" text:visited-style-name="Visited_20_Internet_20_Link">3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4" text:style-name="Internet_20_link" text:visited-style-name="Visited_20_Internet_20_Link">3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5" text:style-name="Internet_20_link" text:visited-style-name="Visited_20_Internet_20_Link">3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6" text:style-name="Internet_20_link" text:visited-style-name="Visited_20_Internet_20_Link">3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7" text:style-name="Internet_20_link" text:visited-style-name="Visited_20_Internet_20_Link">3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8" text:style-name="Internet_20_link" text:visited-style-name="Visited_20_Internet_20_Link">3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39" text:style-name="Internet_20_link" text:visited-style-name="Visited_20_Internet_20_Link">3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0" text:style-name="Internet_20_link" text:visited-style-name="Visited_20_Internet_20_Link">4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1" text:style-name="Internet_20_link" text:visited-style-name="Visited_20_Internet_20_Link">4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2" text:style-name="Internet_20_link" text:visited-style-name="Visited_20_Internet_20_Link">4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3" text:style-name="Internet_20_link" text:visited-style-name="Visited_20_Internet_20_Link">4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4" text:style-name="Internet_20_link" text:visited-style-name="Visited_20_Internet_20_Link">44</text:a> </text:p>
          </table:table-cell>
          <table:table-cell office:value-type="string" table:style-name="tablecell">
            <text:p text:style-name="tablealignleft"> Set VERIFY flag from 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5" text:style-name="Internet_20_link" text:visited-style-name="Visited_20_Internet_20_Link">4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6" text:style-name="Internet_20_link" text:visited-style-name="Visited_20_Internet_20_Link">4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7" text:style-name="Internet_20_link" text:visited-style-name="Visited_20_Internet_20_Link">4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8" text:style-name="Internet_20_link" text:visited-style-name="Visited_20_Internet_20_Link">4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49" text:style-name="Internet_20_link" text:visited-style-name="Visited_20_Internet_20_Link">49</text:a> </text:p>
          </table:table-cell>
          <table:table-cell office:value-type="string" table:style-name="tablecell">
            <text:p text:style-name="tablealignleft"> Parse filename to FCB (params and result same as in INT 21H AH=<text:a xlink:type="simple" xlink:href="http://osfree.ru/doku/doku.php?id=en:docs:dos:api:int21:29" text:style-name="Internet_20_link" text:visited-style-name="Visited_20_Internet_20_Link">29H</text:a>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0" text:style-name="Internet_20_link" text:visited-style-name="Visited_20_Internet_20_Link">5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1" text:style-name="Internet_20_link" text:visited-style-name="Visited_20_Internet_20_Link">5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2" text:style-name="Internet_20_link" text:visited-style-name="Visited_20_Internet_20_Link">5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3" text:style-name="Internet_20_link" text:visited-style-name="Visited_20_Internet_20_Link">5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4" text:style-name="Internet_20_link" text:visited-style-name="Visited_20_Internet_20_Link">5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5" text:style-name="Internet_20_link" text:visited-style-name="Visited_20_Internet_20_Link">5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6" text:style-name="Internet_20_link" text:visited-style-name="Visited_20_Internet_20_Link">5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7" text:style-name="Internet_20_link" text:visited-style-name="Visited_20_Internet_20_Link">5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8" text:style-name="Internet_20_link" text:visited-style-name="Visited_20_Internet_20_Link">5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59" text:style-name="Internet_20_link" text:visited-style-name="Visited_20_Internet_20_Link">5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0" text:style-name="Internet_20_link" text:visited-style-name="Visited_20_Internet_20_Link">6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1" text:style-name="Internet_20_link" text:visited-style-name="Visited_20_Internet_20_Link">6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2" text:style-name="Internet_20_link" text:visited-style-name="Visited_20_Internet_20_Link">6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3" text:style-name="Internet_20_link" text:visited-style-name="Visited_20_Internet_20_Link">6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4" text:style-name="Internet_20_link" text:visited-style-name="Visited_20_Internet_20_Link">6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5" text:style-name="Internet_20_link" text:visited-style-name="Visited_20_Internet_20_Link">6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6" text:style-name="Internet_20_link" text:visited-style-name="Visited_20_Internet_20_Link">6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7" text:style-name="Internet_20_link" text:visited-style-name="Visited_20_Internet_20_Link">6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8" text:style-name="Internet_20_link" text:visited-style-name="Visited_20_Internet_20_Link">6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69" text:style-name="Internet_20_link" text:visited-style-name="Visited_20_Internet_20_Link">6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0" text:style-name="Internet_20_link" text:visited-style-name="Visited_20_Internet_20_Link">7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1" text:style-name="Internet_20_link" text:visited-style-name="Visited_20_Internet_20_Link">7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2" text:style-name="Internet_20_link" text:visited-style-name="Visited_20_Internet_20_Link">7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3" text:style-name="Internet_20_link" text:visited-style-name="Visited_20_Internet_20_Link">7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4" text:style-name="Internet_20_link" text:visited-style-name="Visited_20_Internet_20_Link">7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5" text:style-name="Internet_20_link" text:visited-style-name="Visited_20_Internet_20_Link">75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6" text:style-name="Internet_20_link" text:visited-style-name="Visited_20_Internet_20_Link">76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7" text:style-name="Internet_20_link" text:visited-style-name="Visited_20_Internet_20_Link">77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8" text:style-name="Internet_20_link" text:visited-style-name="Visited_20_Internet_20_Link">78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79" text:style-name="Internet_20_link" text:visited-style-name="Visited_20_Internet_20_Link">79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0" text:style-name="Internet_20_link" text:visited-style-name="Visited_20_Internet_20_Link">80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1" text:style-name="Internet_20_link" text:visited-style-name="Visited_20_Internet_20_Link">81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2" text:style-name="Internet_20_link" text:visited-style-name="Visited_20_Internet_20_Link">82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3" text:style-name="Internet_20_link" text:visited-style-name="Visited_20_Internet_20_Link">83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4" text:style-name="Internet_20_link" text:visited-style-name="Visited_20_Internet_20_Link">84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mvm:api:85" text:style-name="Internet_20_link" text:visited-style-name="Visited_20_Internet_20_Link">85</text:a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structures_3"/><text:bookmark-start text:name="structures"/>Structures<text:bookmark-end text:name="__RefHeading___structures_3"/><text:bookmark-end text:name="structures"/></text:h>
      <text:list text:style-name="List_20_1" text:continue-numbering="false">
        <text:list-item>
          <text:p text:style-name="LastListParagraph_List_20_1_Content_First"> <text:a xlink:type="simple" xlink:href="http://osfree.ru/doku/doku.php?id=en:docs:mvm:api:fcb" text:style-name="Internet_20_link" text:visited-style-name="Visited_20_Internet_20_Link">fc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4::22:36</meta:creation-date>
    <dc:creator>Generated</dc:creator>
    <dc:date>2026-04-26T14::22:36</dc:date>
    <dc:language>en-US</dc:language>
    <meta:editing-cycles>1</meta:editing-cycles>
    <meta:editing-duration>PT0S</meta:editing-duration>
    <dc:title>en:docs:mvm:api</dc:title>
  </office:meta>
</office:document-meta>
</file>