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ifs"/><text:bookmark-start text:name="__RefHeading___installable_file_system_guide_and_reference_1"/><text:bookmark-start text:name="installable_file_system_guide_and_reference"/>Installable File System Guide and Reference<text:bookmark-end text:name="__RefHeading___installable_file_system_guide_and_reference_1"/><text:bookmark-end text:name="installable_file_system_guide_and_referenc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Installable File System (IFS) is a mechanizm of custom file system type support. It allow osFree access to files stored on corresponding file system without recompilation of different parts of OS.</text:p>
      <text:p text:style-name="Text_20_body">IFS consist of 3 parts:</text:p>
      <text:list text:style-name="List_20_1" text:continue-numbering="false">
        <text:list-item>
          <text:p text:style-name="List_20_1_Content_First"> MicroFSD</text:p>
        </text:list-item>
        <text:list-item>
          <text:p text:style-name="List_20_1_Content"> IFS</text:p>
        </text:list-item>
        <text:list-item>
          <text:p text:style-name="List_20_1_Content_Last"> File system utils support library</text:p>
        </text:list-item>
      </text:list>
      <text:p text:style-name="Text_20_body">MicroFSD is a micro file system driver which allow to access filesystem for lowlevel services like boot loader or kernel loader. IFS provides access for high-level components like file server and so on.  File system utillities support library provides set of service funtion like file system check and recovery tools.</text:p>
      <text:h text:style-name="Heading_20_3" text:outline-level="3"><text:bookmark-start text:name="__RefHeading___microfsd_3"/><text:bookmark-start text:name="microfsd"/>MicroFSD<text:bookmark-end text:name="__RefHeading___microfsd_3"/><text:bookmark-end text:name="microfsd"/></text:h>
      <text:h text:style-name="Heading_20_3" text:outline-level="3"><text:bookmark-start text:name="__RefHeading___ifs_4"/><text:bookmark-start text:name="ifs"/>IFS<text:bookmark-end text:name="__RefHeading___ifs_4"/><text:bookmark-end text:name="ifs"/></text:h>
      <text:h text:style-name="Heading_20_3" text:outline-level="3"><text:bookmark-start text:name="__RefHeading___file_system_utils_library_5"/><text:bookmark-start text:name="file_system_utils_library"/>File system utils library<text:bookmark-end text:name="__RefHeading___file_system_utils_library_5"/><text:bookmark-end text:name="file_system_utils_libra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19::53:30</meta:creation-date>
    <dc:creator>Generated</dc:creator>
    <dc:date>2026-01-28T19::53:30</dc:date>
    <dc:language>en-US</dc:language>
    <meta:editing-cycles>1</meta:editing-cycles>
    <meta:editing-duration>PT0S</meta:editing-duration>
    <dc:title>en:docs:os2:ifs</dc:title>
  </office:meta>
</office:document-meta>
</file>