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bdcalls"/><text:bookmark-start text:name="__RefHeading___bdcalls_1"/><text:bookmark-start text:name="bdcalls"/>BDCALLS<text:bookmark-end text:name="__RefHeading___bdcalls_1"/><text:bookmark-end text:name="bd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NlsConvertBidiNumerics </text:p>
          </table:table-cell>
          <table:table-cell office:value-type="string" table:style-name="tablecell"/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NlsConvertBidi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NlsIntSetBidiAtt </text:p>
          </table:table-cell>
          <table:table-cell office:value-type="string" table:style-name="tablecell"/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NlsIntQueryBidiAt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lsSetBidiAtt </text:p>
          </table:table-cell>
          <table:table-cell office:value-type="string" table:style-name="tablecell"/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NlsQueryBidiAt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NlsInverseString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NlsSetBidiPr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NlsEditShape </text:p>
          </table:table-cell>
          <table:table-cell office:value-type="string" table:style-name="tablecell"/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NlsShapeBidi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NlPop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16::31:53</meta:creation-date>
    <dc:creator>Generated</dc:creator>
    <dc:date>2026-03-04T16::31:53</dc:date>
    <dc:language>en-US</dc:language>
    <meta:editing-cycles>1</meta:editing-cycles>
    <meta:editing-duration>PT0S</meta:editing-duration>
    <dc:title>en:docs:os2:modules:bdcalls</dc:title>
  </office:meta>
</office:document-meta>
</file>