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mxwrap"/>Please help to find info about enries marked as <text:span text:style-name="Emphasis">No info</text:span></text:span></text:p>
      <text:h text:style-name="Heading_20_1" text:outline-level="1"><text:bookmark-start text:name="__RefHeading___emxwrap_1"/><text:bookmark-start text:name="emxwrap"/>EMXWRAP<text:bookmark-end text:name="__RefHeading___emxwrap_1"/><text:bookmark-end text:name="emxwrap"/></text:h>
      <text:p text:style-name="Text_20_body">32-bit implementation fo Vio/Mou/Mon/Kbd functions. In osFree EMXWRAP is virtual DLL. Real functions implementation in <text:a xlink:type="simple" xlink:href="http://osfree.ru/doku/doku.php?id=en:docs:os2:modules:sub32" text:style-name="Internet_20_link" text:visited-style-name="Visited_20_Internet_20_Link">SUB32.DLL</text:a>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MX_REVI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DefAVio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VioEnd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VioGetPhys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Vio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Vio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Vio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VioScroll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io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VioScr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VioSavRedraw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VioSavRedraw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VioG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VioGet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Vio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VioMod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VioMode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VioShow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VioScrollL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Vio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VioScrollD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VioWrtCharStr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VioPrtScTog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Vio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Vio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Vio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VioG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VioG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Vio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Vio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Vio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VioS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Vio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VioS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VioShow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VioGlobalR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VioCheck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KbdSetCust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Kbd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Kbd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KbdStrin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KbdGet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KbdX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Kb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KbdFree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Kbd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KbdSetF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Kb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KbdG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KbdS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MouFlush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MouGetNumQue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MouG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MouS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Mou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MouInit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MouS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MouG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DosMon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DosMon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DosMon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DosMon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DosMonRe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#en:docs:os2:modules:emxwrap" text:style-name="Local_20_link" text:visited-style-name="Visited_20_Local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0::35:49</meta:creation-date>
    <dc:creator>Generated</dc:creator>
    <dc:date>2025-05-10T00::35:49</dc:date>
    <dc:language>en-US</dc:language>
    <meta:editing-cycles>1</meta:editing-cycles>
    <meta:editing-duration>PT0S</meta:editing-duration>
    <dc:title>en:docs:os2:modules:emxwrap</dc:title>
  </office:meta>
</office:document-meta>
</file>