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Preformatted_20_Text"><text:s text:c="2"/>VDHSETDOSDEVICE.1<text:line-break/><text:s text:c="2"/>_TKSSBase.2<text:line-break/><text:s text:c="2"/>VDHINSTALLUSERHOOK.3<text:line-break/><text:s text:c="2"/>VDHPOPUP.4<text:line-break/><text:s text:c="2"/>VDHKILLVDM.5<text:line-break/><text:s text:c="2"/>VDHSETPRIORITY.6<text:line-break/><text:s text:c="2"/>VDHFREEZEVDM.7<text:line-break/><text:s text:c="2"/>VDHTHAWVDM.8<text:line-break/><text:s text:c="2"/>VDHISVDMFROZEN.9<text:line-break/><text:s text:c="2"/>VDHINSTALLFAULTHANDLER.10<text:line-break/><text:s text:c="2"/>VDHENUMERATEVDMS.11<text:line-break/><text:s text:c="2"/>VDHHANDLEFROMSGID.12<text:line-break/><text:s text:c="2"/>VDHHANDLEFROMPID.13<text:line-break/><text:s text:c="2"/>VDHINSTALLIOHOOK.14<text:line-break/><text:s text:c="2"/>VDHREMOVEIOHOOK.15<text:line-break/><text:s text:c="2"/>VDHSETIOHOOKSTATE.16<text:line-break/><text:s text:c="2"/>VDHINSTALLINTHOOK.17<text:line-break/><text:s text:c="2"/>VDHARMBPHOOK.18<text:line-break/><text:s text:c="2"/>VDHARMSTIHOOK.19<text:line-break/><text:s text:c="2"/>VDHARMRETURNHOOK.20<text:line-break/><text:s text:c="2"/>VDHINSTALLFAULTHOOK.21<text:line-break/><text:s text:c="2"/>VDHREMOVEFAULTHOOK.22<text:line-break/><text:s text:c="2"/>VDHOPENPDD.23<text:line-break/><text:s text:c="2"/>VDHREGISTERVDD.24<text:line-break/><text:s text:c="2"/>VDHOPENVDD.25<text:line-break/><text:s text:c="2"/>VDHREQUESTVDD.26<text:line-break/><text:s text:c="2"/>VDHALLOCMEM.27<text:line-break/><text:s text:c="2"/>VDHFREEMEM.28<text:line-break/><text:s text:c="2"/>VDHALLOCDOSMEM.29<text:line-break/><text:s text:c="2"/>VDHCREATEBLOCKPOOL.30<text:line-break/><text:s text:c="2"/>VDHALLOCBLOCK.31<text:line-break/><text:s text:c="2"/>VDHFREEBLOCK.32<text:line-break/><text:s text:c="2"/>VDHDESTROYBLOCKPOOL.33<text:line-break/><text:s text:c="2"/>VDHCOPYMEM.34<text:line-break/><text:s text:c="2"/>VDHEXCHANGEMEM.35<text:line-break/><text:s text:c="2"/>VDHLOCKMEM.36<text:line-break/><text:s text:c="2"/>VDHUNLOCKMEM.37<text:line-break/><text:s text:c="2"/>VDHQUERYSEL.38<text:line-break/><text:s text:c="2"/>VDHCREATESEL.39<text:line-break/><text:s text:c="2"/>VDHDESTROYSEL.40<text:line-break/><text:s text:c="2"/>VDHALLOCPAGES.41<text:line-break/><text:s text:c="2"/>VDHREALLOCPAGES.42<text:line-break/><text:s text:c="2"/>VDHFREEPAGES.43<text:line-break/><text:s text:c="2"/>VDHFINDFREEPAGES.44<text:line-break/><text:s text:c="2"/>VDHGETDIRTYPAGEINFO.45<text:line-break/><text:s text:c="2"/>VDHQUERYFREEPAGES.46<text:line-break/><text:s text:c="2"/>VDHRESERVEPAGES.47<text:line-break/><text:s text:c="2"/>VDHMAPPAGES.48<text:line-break/><text:s text:c="2"/>VDHARMTIMERHOOK.49<text:line-break/><text:s text:c="2"/>VDHDISARMTIMERHOOK.50<text:line-break/><text:s text:c="2"/>VDHOPEN.51<text:line-break/><text:s text:c="2"/>VDHCLOSE.52<text:line-break/><text:s text:c="2"/>VDHREAD.53<text:line-break/><text:s text:c="2"/>VDHWRITE.54<text:line-break/><text:s text:c="2"/>VDHPUSHINT.55<text:line-break/><text:s text:c="2"/>VDHPOPINT.56<text:line-break/><text:s text:c="2"/>VDHPUSHREGS.57<text:line-break/><text:s text:c="2"/>VDHPOPREGS.58<text:line-break/><text:s text:c="2"/>VDHPUSHFARCALL.59<text:line-break/><text:s text:c="2"/>VDHVIEWHANDLE.60<text:line-break/><text:s text:c="2"/>VDHREGISTERAPI.61<text:line-break/><text:s text:c="2"/>VDHGETERROR.62<text:line-break/><text:s text:c="2"/>VDHSETERROR.63<text:line-break/><text:s text:c="2"/>VDHQUERYSYSVALUE.64<text:line-break/><text:s text:c="2"/>VDHPUTSYSVALUE.65<text:line-break/><text:s text:c="2"/>VDHSEEK.66<text:line-break/><text:s text:c="2"/>VDHDEVIOCTL.67<text:line-break/><text:s text:c="2"/>VDHPHYSICALDISK.68<text:line-break/><text:s text:c="2"/>VDHFSCTL.69<text:line-break/><text:s text:c="2"/>VDHYIELD.70<text:line-break/><text:s text:c="2"/>VDHARMCONTEXTHOOK.71<text:line-break/><text:s text:c="2"/>VDHHALTSYSTEM.72<text:line-break/><text:s text:c="2"/>VDHGETCODEPAGEFONT.73<text:line-break/><text:s text:c="2"/>VDHRELEASECODEPAGEFONT.74<text:line-break/><text:s text:c="2"/>_VDHPanic.75<text:line-break/><text:s text:c="2"/>_printf.76<text:line-break/><text:s text:c="2"/>VDHSETTIMER0.77<text:line-break/><text:s text:c="2"/>VDHDEVBEEP.78<text:line-break/><text:s text:c="2"/>VDHSETFLAGS.79<text:line-break/><text:s text:c="2"/>VDHASSERTTASK.80<text:line-break/><text:s text:c="2"/>VDHASSERTVDMTASK.81<text:line-break/><text:s text:c="2"/>VDHASSERTTASKONLY.82<text:line-break/><text:s text:c="2"/>VDHASSERTVDMTASKONLY.83<text:line-break/><text:s text:c="2"/>VDHASSERTINITONLY.84<text:line-break/><text:s text:c="2"/>VDHCHECKHVDM.85<text:line-break/><text:s text:c="2"/>VDHALLOCHOOK.86<text:line-break/><text:s text:c="2"/>VDHQUERYHOOKDATA.87<text:line-break/><text:s text:c="2"/>VDHFREEHOOK.88<text:line-break/><text:s text:c="2"/>VDHRELEASENPX.89<text:line-break/><text:s text:c="2"/>VDHNPXRESET.90<text:line-break/><text:s text:c="2"/>VDHNPXCLEARBUSY.91<text:line-break/><text:s text:c="2"/>VDHNPXREGISTERVDD.92<text:line-break/><text:s text:c="2"/>VDHUNRESERVEPAGES.93<text:line-break/><text:s text:c="2"/>VDHQUERYLIN.94<text:line-break/><text:s text:c="2"/>VDHCREATESEM.95<text:line-break/><text:s text:c="2"/>VDHDESTROYSEM.96<text:line-break/><text:s text:c="2"/>VDHQUERYSEM.97<text:line-break/><text:s text:c="2"/>VDHRESETEVENTSEM.98<text:line-break/><text:s text:c="2"/>VDHPOSTEVENTSEM.99<text:line-break/><text:s text:c="2"/>VDHWAITEVENTSEM.100<text:line-break/><text:s text:c="2"/>VDHREQUESTMUTEXSEM.101<text:line-break/><text:s text:c="2"/>VDHRELEASEMUTEXSEM.102<text:line-break/><text:s text:c="2"/>VDHREGISTERPROPERTY.103<text:line-break/><text:s text:c="2"/>VDHQUERYPROPERTY.104<text:line-break/><text:s text:c="2"/>VDHREGISTERPERFCTRS.105<text:line-break/><text:s text:c="2"/>VDHDECODEPROPERTY.106<text:line-break/><text:s text:c="2"/>VDHPUSHSTACK.108<text:line-break/><text:s text:c="2"/>VDHPOPSTACK.109<text:line-break/><text:s text:c="2"/>VDHALLOCDMABUFFER.110<text:line-break/><text:s text:c="2"/>VDHFREEDMABUFFER.111<text:line-break/><text:s text:c="2"/>INTSETVDMIRQ.112<text:line-break/><text:s text:c="2"/>INTUNSETVDMIRQ.113<text:line-break/><text:s text:c="2"/>INTEOIVDMIRQ.114<text:line-break/><text:s text:c="2"/>VDHSWITCHTOV86.115<text:line-break/><text:s text:c="2"/>VDHSWITCHTOVPM.116<text:line-break/><text:s text:c="2"/>VDHCHECKVPMINTVECTOR.117<text:line-break/><text:s text:c="2"/>VDHGETVPMINTVECTOR.118<text:line-break/><text:s text:c="2"/>VDHSETVPMINTVECTOR.119<text:line-break/><text:s text:c="2"/>VDHARMVPMBPHOOK.120<text:line-break/><text:s text:c="2"/>VDHBEGINUSEVPMSTACK.121<text:line-break/><text:s text:c="2"/>VDHENDUSEVPMSTACK.122<text:line-break/><text:s text:c="2"/>_flVdmStatus.123<text:line-break/><text:s text:c="2"/>VDHCLOSEVDD.124<text:line-break/><text:s text:c="2"/>_pdhdHostData.125<text:line-break/><text:s text:c="2"/>VDHREGISTERDPMI.126<text:line-break/><text:s text:c="2"/>_flVpmIRQHooks.127<text:line-break/><text:s text:c="2"/>VDHCHANGEVPMIF.128<text:line-break/><text:s text:c="2"/>VDHGETSELBASE.129<text:line-break/><text:s text:c="2"/>VDHREADUBUF.130<text:line-break/><text:s text:c="2"/>VDHWRITEUBUF.131<text:line-break/><text:s text:c="2"/>VDHCHECKPAGEPERM.132<text:line-break/><text:s text:c="2"/>VDHRAISEEXCEPTION.133<text:line-break/><text:s text:c="2"/>VDHSTARTHWINT.134<text:line-break/><text:s text:c="2"/>VDHGETVPMEXCEPT.135<text:line-break/><text:s text:c="2"/>VDHSETVPMEXCEPT.136<text:line-break/><text:s text:c="2"/>VDHPROBEUBUF.137<text:line-break/><text:s text:c="2"/>VDHPREPVPMIRET.138<text:line-break/><text:s text:c="2"/>VDHPOPVPMFARRET.139<text:line-break/><text:s text:c="2"/>VDHCHECKVPMEXCEPT.140<text:line-break/><text:s text:c="2"/>VDHSETBOOST.141<text:line-break/><text:s text:c="2"/>VDHWAKERAMSEM.142<text:line-break/><text:s text:c="2"/>VDHREQUESTRAMSEM.143<text:line-break/><text:s text:c="2"/>VDHPROCESSTOGLOBAL.144<text:line-break/><text:s text:c="2"/>VDHVALIDATEPID.145<text:line-break/><text:s text:c="2"/>VDHMAPMEMBLOCK.146<text:line-break/><text:s text:c="2"/>DEVWOHANDLE.147<text:line-break/><text:s text:c="2"/>VDHVMGETHANDLE.148<text:line-break/><text:s text:c="2"/>VDHVMATTACH.149<text:line-break/><text:s text:c="2"/>VDHCREATETHREAD.150<text:line-break/><text:s text:c="2"/>VDHEXITTHREAD.151<text:line-break/><text:s text:c="2"/>_em86Is32Sel.152<text:line-break/><text:s text:c="2"/>VDHWAITRAMSEM.154<text:line-break/><text:s text:c="2"/>VDHVMDETACH.156<text:line-break/><text:s text:c="2"/>VDHGETFLAGS.157<text:line-break/><text:s text:c="2"/>VDHALLOCSHAREDMEM.158<text:line-break/><text:s text:c="2"/>VDHFREESHAREDMEM.159<text:line-break/><text:s text:c="2"/>VDHALLOCUSERMEM.160<text:line-break/><text:s text:c="2"/>VDHFREEUSERMEM.161<text:line-break/><text:s text:c="2"/>VDHSETUSERMEM.162<text:line-break/><text:s text:c="2"/>VDHQUERYUSERMEM.163<text:line-break/><text:s text:c="2"/>VDHQUERYARENA.164<text:line-break/><text:s text:c="2"/>VDHSETMAXFILEHANDLES.16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56:54</meta:creation-date>
    <dc:creator>Generated</dc:creator>
    <dc:date>2025-05-10T00::56:54</dc:date>
    <dc:language>en-US</dc:language>
    <meta:editing-cycles>1</meta:editing-cycles>
    <meta:editing-duration>PT0S</meta:editing-duration>
    <dc:title>en:docs:os2:modules:mvdm</dc:title>
  </office:meta>
</office:document-meta>
</file>