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bidi"/>Please help to find info about enries marked as <text:span text:style-name="Emphasis">No info</text:span></text:span></text:p>
      <text:h text:style-name="Heading_20_2" text:outline-level="2"><text:bookmark-start text:name="__RefHeading___pmbidi_1"/><text:bookmark-start text:name="pmbidi"/>PMBIDI<text:bookmark-end text:name="__RefHeading___pmbidi_1"/><text:bookmark-end text:name="pmbid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PMBidi_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WIN16SET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WIN16QUERY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WIN16SET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WIN16QUERY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WIN16SET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WIN16QUERY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WIN16SET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WIN16QUERY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Win32Set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Win32Query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Win32Set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Win32Query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Win32Set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Win32Query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Win32Set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Win32Query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GPI16SET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GPI16QUERY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Gpi32Set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Gpi32Query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Bidi_Query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BIDI_16QUERYCP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PMBIDI_Get_StdDlgLang_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PMBIDI_16GET_STDDLGLANG_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PMBIDI_String_To_Bin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PMBIDI_BinVal_To_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PMBIDI_Keyword_To_Bin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PMBIDI_Get_HelpBidi_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NLS16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NLS16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NLS16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NLS16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NLS16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Nls32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 Nls32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Nls32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Nls32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Nls32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layout_object_cre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layout_object_destro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layout_object_trans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layout_object_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0 </text:p>
          </table:table-cell>
          <table:table-cell office:value-type="string" table:style-name="tablecell">
            <text:p text:style-name="tablealignleft"> layout_object_setvalu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layout_object_getvalu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0 </text:p>
          </table:table-cell>
          <table:table-cell office:value-type="string" table:style-name="tablecell">
            <text:p text:style-name="tablealignleft"> PMBIDI_16CP_TRANSLATE_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PMBIDI_CpTranslat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0 </text:p>
          </table:table-cell>
          <table:table-cell office:value-type="string" table:style-name="tablecell">
            <text:p text:style-name="tablealignleft"> Bidi_MapSrcToTr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1 </text:p>
          </table:table-cell>
          <table:table-cell office:value-type="string" table:style-name="tablecell">
            <text:p text:style-name="tablealignleft"> Bidi_ClassifyCodep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2 </text:p>
          </table:table-cell>
          <table:table-cell office:value-type="string" table:style-name="tablecell">
            <text:p text:style-name="tablealignleft"> Bidi_IsStringBid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3 </text:p>
          </table:table-cell>
          <table:table-cell office:value-type="string" table:style-name="tablecell">
            <text:p text:style-name="tablealignleft"> Bidi_IsStringAllBid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4 </text:p>
          </table:table-cell>
          <table:table-cell office:value-type="string" table:style-name="tablecell">
            <text:p text:style-name="tablealignleft"> Bidi_Re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0 </text:p>
          </table:table-cell>
          <table:table-cell office:value-type="string" table:style-name="tablecell">
            <text:p text:style-name="tablealignleft"> Bidi_LayoutConve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1 </text:p>
          </table:table-cell>
          <table:table-cell office:value-type="string" table:style-name="tablecell">
            <text:p text:style-name="tablealignleft"> Bidi_LayoutEd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99 </text:p>
          </table:table-cell>
          <table:table-cell office:value-type="string" table:style-name="tablecell">
            <text:p text:style-name="tablealignleft"> ulProcess_BidiAtt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#en:docs:os2:modules:pmbidi" text:style-name="Local_20_link" text:visited-style-name="Visited_20_Local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10::48:33</meta:creation-date>
    <dc:creator>Generated</dc:creator>
    <dc:date>2026-01-15T10::48:33</dc:date>
    <dc:language>en-US</dc:language>
    <meta:editing-cycles>1</meta:editing-cycles>
    <meta:editing-duration>PT0S</meta:editing-duration>
    <dc:title>en:docs:os2:modules:pmbidi</dc:title>
  </office:meta>
</office:document-meta>
</file>