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om"/>Please help to find info about entries marked as <text:span text:style-name="Emphasis">No info</text:span></text:span></text:p>
      <text:h text:style-name="Heading_20_2" text:outline-level="2"><text:bookmark-start text:name="__RefHeading___som_1"/><text:bookmark-start text:name="som"/>SOM<text:bookmark-end text:name="__RefHeading___som_1"/><text:bookmark-end text:name="so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OMC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OMClass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OMClass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OMClassInitFunc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SOMClassMgr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SOMClassMgr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OMClassMgr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OMDelete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SOMErro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OMFre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OMLoad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OMM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SOMObject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SOMObject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OMOutCharRout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SOMRe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SOM_AssertLevel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SOM_TraceLevel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SOM_WarnLevel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SOMClassMgr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SOMClass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OMObject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somAsser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somBeginPersisten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somCheckArg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somCheck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somCompare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somConstruct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somEndPersisten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omEnvironmentNe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omIdFrom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somLPrintf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somParentResol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somPrefixLevel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somPrintf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somRegister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somResol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(???)somSaveMet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somSetExpected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somStringFrom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somTe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somTestCl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somTotalReg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somUniqu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somVprintf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(???)somWriteMet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somDataResolv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#en:docs:os2:modules:som" text:style-name="Local_20_link" text:visited-style-name="Visited_20_Local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09::05:57</meta:creation-date>
    <dc:creator>Generated</dc:creator>
    <dc:date>2026-04-30T09::05:57</dc:date>
    <dc:language>en-US</dc:language>
    <meta:editing-cycles>1</meta:editing-cycles>
    <meta:editing-duration>PT0S</meta:editing-duration>
    <dc:title>en:docs:os2:modules:som</dc:title>
  </office:meta>
</office:document-meta>
</file>