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osfree.ru/doku/doku.php?id=en:docs:os2:modules:doscalls" text:style-name="Internet_20_link" text:visited-style-name="Visited_20_Internet_20_Link">DOSCALLS</text:a>.DLL. No any real code here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Forwarder to DOSCALLS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Forwarder to DOSCALLS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osfree.ru/doku/doku.php?id=en:docs:os2:api:vio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Forwarder to DOSCALLS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>
            <text:p text:style-name="tablealignleft"> Forwarder to DOSCALLS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Forwarder to DOSCALLS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Forwarder to DOSCALLS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Forwarder to DOSCALLS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Forwarder to DOSCALLS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Forwarder to DOSCALLS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Forwarder to DOSCALLS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Forwarder to DOSCALLS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Forwarder to DOSCALLS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Forwarder to DOSCALLS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>
            <text:p text:style-name="tablealignleft"> Forwarder to DOSCALLS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Forwarder to DOSCALLS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>
            <text:p text:style-name="tablealignleft"> Forwarder to DOSCALLS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>
            <text:p text:style-name="tablealignleft"> Forwarder to DOSCALLS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>
            <text:p text:style-name="tablealignleft"> Forwarder to DOSCALLS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Forwarder to DOSCALLS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>
            <text:p text:style-name="tablealignleft"> Forwarder to DOSCALLS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Forwarder to DOSCALLS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Forwarder to DOSCALLS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Forwarder to DOSCALLS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Forwarder to DOSCALLS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Forwarder to DOSCALLS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Forwarder to DOSCALLS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Forwarder to DOSCALLS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Forwarder to DOSCALLS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Forwarder to DOSCALLS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Forwarder to DOSCALLS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Forwarder to DOSCALLS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Forwarder to DOSCALLS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Forwarder to DOSCALLS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>
            <text:p text:style-name="tablealignleft"> Forwarder to DOSCALLS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Forwarder to DOSCALLS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>
            <text:p text:style-name="tablealignleft"> Forwarder to DOSCALLS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Forwarder to DOSCALLS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>
            <text:p text:style-name="tablealignleft"> Forwarder to DOSCALLS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Forwarder to DOSCALLS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>
            <text:p text:style-name="tablealignleft"> Forwarder to DOSCALLS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Forwarder to DOSCALLS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VioShowBuf  </text:p>
          </table:table-cell>
          <table:table-cell office:value-type="string" table:style-name="tablecell">
            <text:p text:style-name="tablealignleft"> Forwarder to DOSCALLS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Forwarder to DOSCALLS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Forwarder to DOSCALLS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Forwarder to DOSCALLS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Forwarder to DOSCALLS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Forwarder to DOSCALLS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Forwarder to DOSCALLS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Forwarder to DOSCALLS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Forwarder to DOSCALLS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Forwarder to DOSCALLS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Forwarder to DOSCALLS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>
            <text:p text:style-name="tablealignleft"> Forwarder to DOSCALLS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BldLevel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16:40</meta:creation-date>
    <dc:creator>Generated</dc:creator>
    <dc:date>2025-06-29T08::16:40</dc:date>
    <dc:language>en-US</dc:language>
    <meta:editing-cycles>1</meta:editing-cycles>
    <meta:editing-duration>PT0S</meta:editing-duration>
    <dc:title>en:docs:os2:modules:viocalls</dc:title>
  </office:meta>
</office:document-meta>
</file>