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Also add SOMSTAR to object variables.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2.14.19_4"/><text:bookmark-start text:name="orbit2_2.14.19"/>ORBit2 2.14.19<text:bookmark-end text:name="__RefHeading___orbit2_2.14.19_4"/><text:bookmark-end text:name="orbit2_2.14.19"/></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omniorb_4.3.2_5"/><text:bookmark-start text:name="omniorb_4.3.2"/>omniORB 4.3.2<text:bookmark-end text:name="__RefHeading___omniorb_4.3.2_5"/><text:bookmark-end text:name="omniorb_4.3.2"/></text:h>
      <text:p text:style-name="Text_20_body">Another ORB for testing is a omniORB 4.3.2. Unlike ORBit2 it still maintained and new versions published at 2024 year. So, it was also chosen for testing. It comes in source code so you need to build it. Build process described well, works with cygwin and VS2022. Only required fix is in mk\python.mk is to set line as bellow:</text:p>
      <text:p text:style-name="Preformatted_20_Text">PYVERSION := $(shell $(PYTHON) -c 'import sys; sys.stdout.write(".".join(sys.version.split()[0].split(".")[:2]))')</text:p>
      <text:p text:style-name="Text_20_body">We have tested it with Python 2.7 but newer versions also must work good. omniORB also contains echo example, but slightly differ. echoString method returns string back. So, echo.idl was replaced to one from ORBit2 and server skeleton was changed (add sources here).</text:p>
      <text:p text:style-name="Text_20_body">Same somFree client was executed and all works just fine. IOR file not stored in echo.ior but output to console. So IOR was replaced by this one. somFree client sucessfully connected and works as expected. omniORB is a C++ ORB.</text:p>
      <text:h text:style-name="Heading_20_1" text:outline-level="1"><text:bookmark-start text:name="__RefHeading___executing_somfree_client_6"/><text:bookmark-start text:name="executing_somfree_client"/>Executing somFree client<text:bookmark-end text:name="__RefHeading___executing_somfree_client_6"/><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7"/><text:bookmark-start text:name="somfree_server_implementation"/>somFree server implementation<text:bookmark-end text:name="__RefHeading___somfree_server_implementation_7"/><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8"/><text:bookmark-start text:name="c_language_mapping_differences"/>C Language Mapping differences<text:bookmark-end text:name="__RefHeading___c_language_mapping_differences_8"/><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1.2+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line-break/> <text:line-break/><text:span text:style-name="highlight_co2">#ifndef CORBA_double</text:span><text:line-break/><text:span text:style-name="highlight_co2">#define CORBA_double double</text:span><text:line-break/><text:span text:style-name="highlight_co2">#endif</text:span><text:line-break/> <text:line-break/><text:span text:style-name="highlight_co2">#ifndef CORBA_Object</text:span><text:line-break/><text:span text:style-name="highlight_co2">#define CORBA_Object SOMObject</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0::47:24</meta:creation-date>
    <dc:creator>Generated</dc:creator>
    <dc:date>2026-03-23T10::47:24</dc:date>
    <dc:language>en-US</dc:language>
    <meta:editing-cycles>1</meta:editing-cycles>
    <meta:editing-duration>PT0S</meta:editing-duration>
    <dc:title>en:docs:tk:som:interg</dc:title>
  </office:meta>
</office:document-meta>
</file>