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c_mapping_1"/><text:bookmark-start text:name="c_mapping"/>C Mapping<text:bookmark-end text:name="__RefHeading___c_mapping_1"/><text:bookmark-end text:name="c_mapping"/></text:h>
      <text:p text:style-name="Text_20_body">IBM SOM development was based on CORBA 1.1 specifications. But in later CORBA standards some changes (and incompatibilities) was introduced:</text:p>
      <text:list text:style-name="Numbering_20_1" text:continue-numbering="false">
        <text:list-item>
          <text:p text:style-name="Numbering_20_1_Content_First"> Most of CORBA C mapping now has CORBA_ prefix (CORBA 1.2 p.79 4.11 CORBA Module).</text:p>
        </text:list-item>
        <text:list-item>
          <text:p text:style-name="Numbering_20_1_Content"> Up to CORBA 1.2 CORBA_Environment mapped to second argument of method function. But CORBA 2.0 changed this to last argument (CORBA 2.0 p.14-5 14.3 Mapping for Interfaces).</text:p>
        </text:list-item>
        <text:list-item>
          <text:p text:style-name="Numbering_20_1_Content"> Interface Repository interfaces was changed in CORBA 2.0. Description structure not contains member 'name' but member 'kind' with different type. (CORBA 2.0 p.6-10 6.5.3 Contained).</text:p>
        </text:list-item>
        <text:list-item>
          <text:p text:style-name="Numbering_20_1_Content"> CORBA 2.1 introduces wide chars (CORBA 2.1 p.1-17 wchar/wstring…</text:p>
        </text:list-item>
        <text:list-item>
          <text:p text:style-name="Numbering_20_1_Content_Last"> CORBA 3 changed idl file names. (<text:a xlink:type="simple" xlink:href="https://www.omg.org/spec/CORBA/3.3" text:style-name="Internet_20_link" text:visited-style-name="Visited_20_Internet_20_Link">https://www.omg.org/spec/CORBA/3.3</text:a>)</text:p>
        </text:list-item>
      </text:list>
      <text:p text:style-name="Text_20_body">somFree supports C Language Mapping Specification to be CORBA 2+ compatible. But it still support CORBA 1.1 C Mapping. To switch back to CORBA 1.1 Mapping use CORBA1MAPPING define. </text:p>
      <text:h text:style-name="Heading_20_1" text:outline-level="1"><text:bookmark-start text:name="__RefHeading___exceptions_2"/><text:bookmark-start text:name="exceptions"/>Exceptions<text:bookmark-end text:name="__RefHeading___exceptions_2"/><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2::37:26</meta:creation-date>
    <dc:creator>Generated</dc:creator>
    <dc:date>2026-03-09T12::37:26</dc:date>
    <dc:language>en-US</dc:language>
    <meta:editing-cycles>1</meta:editing-cycles>
    <meta:editing-duration>PT0S</meta:editing-duration>
    <dc:title>en:docs:tk:som:progg</dc:title>
  </office:meta>
</office:document-meta>
</file>