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changes_4"/><text:bookmark-start text:name="changes"/>Changes<text:bookmark-end text:name="__RefHeading___changes_4"/><text:bookmark-end text:name="changes"/></text:h>
      <text:p text:style-name="Text_20_body">Changes from original somFree compiler:</text:p>
      <text:list text:style-name="List_20_1" text:continue-numbering="false">
        <text:list-item>
          <text:p text:style-name="List_20_1_Content_First"> Most of internal structures now also present as in old IBM SOM 2.1 NT Toolkit.</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SOM Compiler library now mostly documented.</text:p>
        </text:list-item>
        <text:list-item>
          <text:p text:style-name="List_20_1_Content"> SOMLINK style functions for most of SOM Compiler library added.</text:p>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tShowEntry function outputs more info.</text:p>
        </text:list-item>
        <text:list-item>
          <text:p text:style-name="List_20_1_Content"> Undocumented SOMTTypes now documented.</text:p>
        </text:list-item>
        <text:list-item>
          <text:p text:style-name="List_20_1_Content"> SOMIPC now supports IDL 4.2 specification.</text:p>
        </text:list-item>
        <text:list-item>
          <text:p text:style-name="List_20_1_Content"> CORBA C Language Mapping Specification 1.0 now supported by default instead of SOM C Language mapping.</text:p>
        </text:list-item>
        <text:list-item>
          <text:p text:style-name="List_20_1_Content_Last"> Added support of OIDL files</text:p>
        </text:list-item>
      </text:list>
      <text:h text:style-name="Heading_20_2" text:outline-level="2"><text:bookmark-start text:name="__RefHeading___somfree_compiler_5"/><text:bookmark-start text:name="somfree_compiler"/>somFree Compiler<text:bookmark-end text:name="__RefHeading___somfree_compiler_5"/><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6"/><text:bookmark-start text:name="som_interface_definition_language"/>SOM Interface Definition Language<text:bookmark-end text:name="__RefHeading___som_interface_definition_language_6"/><text:bookmark-end text:name="som_interface_definition_language"/></text:h>
      <text:p text:style-name="Text_20_body">Latest IBM SOM 3.0 supports CORBA IDL mostly at level of CORBA 1.1. somFree supports CORBA IDL 4.2 with all extensions found in SOM IDL.</text:p>
      <text:list text:style-name="List_20_1" text:continue-numbering="false">
        <text:list-item>
          <text:p text:style-name="List_20_1_Content_First"> Include Directives (optional)</text:p>
        </text:list-item>
        <text:list-item>
          <text:p text:style-name="List_20_1_Conten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ext:p text:style-name="Preformatted_20_Text"> #include &lt;somobj.idl&gt;<text:line-break/> <text:line-break/> interface JavaObject : [[SOMObject]]<text:line-break/> {<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 }</text:p>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osfree.ru/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ext:p text:style-name="Preformatted_20_Text"> interface &lt;class&gt; : &lt;parent_class&gt;<text:line-break/> {<text:line-break/><text:s text:c="3"/>attribute &lt;type&gt; &lt;name&gt;<text:line-break/> <text:line-break/><text:s text:c="3"/>&lt;type&gt; &lt;method&gt;(&lt;parameters&gt;)<text:line-break/> }<text:line-break/></text:p>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ext:p text:style-name="Preformatted_20_Text"> #include &lt;somobj.idl&gt;<text:line-break/> <text:line-break/> interface JavaObject : [[SOMObject]]<text:line-break/> {<text:line-break/> <text:line-break/><text:s text:c="3"/>#ifdef __SOMIDL__<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text:s text:c="3"/>#endif<text:line-break/> }</text:p>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1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ext:p text:style-name="Preformatted_20_Text"> /* REXX - our best dog */<text:line-break/> <text:line-break/> do while lines('java_lang_Object.h')<text:line-break/><text:s text:c="3"/>s=linein('java_lang_Object.h');<text:line-break/><text:s text:c="3"/>parse value s with x 'Header for class' name '*/'<text:line-break/><text:s text:c="3"/>if name\='' then<text:line-break/><text:s text:c="3"/>do<text:line-break/><text:s text:c="5"/>classname=strip(name)<text:line-break/><text:s text:c="5"/>say '#include &lt;JavaObject.idl&gt;'<text:line-break/><text:s text:c="5"/>say ''<text:line-break/><text:s text:c="5"/>say 'interface '||classname||' : JavaObject'<text:line-break/><text:s text:c="5"/>say '{'<text:line-break/><text:s text:c="3"/>end<text:line-break/><text:s text:c="3"/>parse value s with x 'Method:' name<text:line-break/><text:s text:c="3"/>if name\='' then<text:line-break/><text:s text:c="3"/>do<text:line-break/><text:s text:c="5"/>/* skip 3 lines */<text:line-break/><text:s text:c="5"/>s=linein('java_lang_Object.h');<text:line-break/><text:s text:c="5"/>s=linein('java_lang_Object.h');<text:line-break/><text:s text:c="5"/>s=linein('java_lang_Object.h');<text:line-break/><text:s text:c="5"/>s2=linein('java_lang_Object.h');<text:line-break/><text:s text:c="5"/>interpret("parse value s with 'JNIEXPORT' type 'JNICALL Java_"||classname||"_' name")<text:line-break/><text:s text:c="5"/>name=strip(name)<text:line-break/><text:s text:c="5"/>s2=strip(s2)<text:line-break/><text:s text:c="5"/>parse value s2 with start 'JNIEnv *, jobject' end<text:line-break/><text:s text:c="5"/>s2=start||end<text:line-break/><text:s text:c="5"/>parse value s2 with x ', ' y<text:line-break/><text:s text:c="5"/>if x='(' then s2='('||y<text:line-break/><text:s text:c="5"/>say '<text:s text:c="2"/>'||type||name||' '||s2<text:line-break/><text:s text:c="3"/>end<text:line-break/> end<text:line-break/> say '}'</text:p>
      <text:p text:style-name="Text_20_body">As result, you'll have following:</text:p>
      <text:p text:style-name="Preformatted_20_Text"> #include &lt;JavaObject.idl&gt;<text:line-break/> <text:line-break/> interface java_lang_Object : JavaObject<text:line-break/> {<text:line-break/><text:s text:c="4"/>jint hashCode ();<text:line-break/><text:s text:c="4"/>void notify ();<text:line-break/><text:s text:c="4"/>void notifyAll ();<text:line-break/><text:s text:c="4"/>void registerNatives (JNIEnv *, jclass);<text:line-break/><text:s text:c="4"/>void wait (jlong);<text:line-break/><text:s text:c="4"/>jclass getClass ();<text:line-break/><text:s text:c="4"/>jobject clone ();<text:line-break/> } </text:p>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7"/><text:bookmark-start text:name="som_object_interface_definition_language"/>SOM Object Interface Definition Language<text:bookmark-end text:name="__RefHeading___som_object_interface_definition_language_7"/><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8"/><text:bookmark-start text:name="include_section"/>Include section<text:bookmark-end text:name="__RefHeading___include_section_8"/><text:bookmark-end text:name="include_section"/></text:h>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h text:style-name="Heading_20_3" text:outline-level="3"><text:bookmark-start text:name="__RefHeading___class_section_9"/><text:bookmark-start text:name="class_section"/>Class section<text:bookmark-end text:name="__RefHeading___class_section_9"/><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0"/><text:bookmark-start text:name="release_order_section"/>Release order section<text:bookmark-end text:name="__RefHeading___release_order_section_10"/><text:bookmark-end text:name="release_order_section"/></text:h>
      <text:p text:style-name="Preformatted_20_Text">release order: name [, name ]* ;</text:p>
      <text:h text:style-name="Heading_20_3" text:outline-level="3"><text:bookmark-start text:name="__RefHeading___parent_class_section_11"/><text:bookmark-start text:name="parent_class_section"/>Parent class section<text:bookmark-end text:name="__RefHeading___parent_class_section_11"/><text:bookmark-end text:name="parent_class_section"/></text:h>
      <text:p text:style-name="Preformatted_20_Text">parent [class]: name;<text:line-break/>description</text:p>
      <text:h text:style-name="Heading_20_3" text:outline-level="3"><text:bookmark-start text:name="__RefHeading___passthru_section_12"/><text:bookmark-start text:name="passthru_section"/>Passthru section<text:bookmark-end text:name="__RefHeading___passthru_section_12"/><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3"/><text:bookmark-start text:name="metaclass_section"/>Metaclass section<text:bookmark-end text:name="__RefHeading___metaclass_section_13"/><text:bookmark-end text:name="metaclass_section"/></text:h>
      <text:p text:style-name="Preformatted_20_Text">metaclass: name;<text:line-break/>[description]</text:p>
      <text:h text:style-name="Heading_20_3" text:outline-level="3"><text:bookmark-start text:name="__RefHeading___data_section_14"/><text:bookmark-start text:name="data_section"/>Data section<text:bookmark-end text:name="__RefHeading___data_section_14"/><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5"/><text:bookmark-start text:name="methods_section"/>Methods section<text:bookmark-end text:name="__RefHeading___methods_section_15"/><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6"/><text:bookmark-start text:name="appendixes"/>Appendixes<text:bookmark-end text:name="__RefHeading___appendixes_16"/><text:bookmark-end text:name="appendixes"/></text:h>
      <text:h text:style-name="Heading_20_2" text:outline-level="2"><text:bookmark-start text:name="__RefHeading___appendix_1._som_abi_17"/><text:bookmark-start text:name="appendix_1._som_abi"/>1. Appendix 1. SOM ABI<text:bookmark-end text:name="__RefHeading___appendix_1._som_abi_17"/><text:bookmark-end text:name="appendix_1._som_abi"/></text:h>
      <text:p text:style-name="Text_20_body">Due switching from MSVC (IBM SOM 2.1) to VAC (IBM SOM 3.0) some problems was occur:</text:p>
      <text:p text:style-name="Text_20_body">First problem is a calling convention. All non SOMLINK calls in IBM SOM 2.1 is a _cdecl calls. But under IBM SOM 3.0 all non SOMLINK calls is a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To achieve above goals somFree provides some solutions:
1. Automatic somc.dll calling convention switching.
somFree SOMC.DLL provides automatic switching of IBM SOM 2.1 ABI and IBM SOM 3.0 ABI. Switching occurs on som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h text:style-name="Heading_20_1" text:outline-level="1"><text:bookmark-start text:name="__RefHeading___список_литературы_18"/><text:bookmark-start text:name="список_литературы"/>Список литературы<text:bookmark-end text:name="__RefHeading___список_литературы_18"/><text:bookmark-end text:name="список_литературы"/></text:h>
      <text:list text:style-name="Numbering_20_1" text:continue-numbering="false">
        <text:list-item>
          <text:p text:style-name="Numbering_20_1_Content_First"> Object Management Group, «C Language Mapping Specification 1.0,» [В Интернете]. Available: <text:a xlink:type="simple" xlink:href="https://www.omg.org/spec/C/" text:style-name="Internet_20_link" text:visited-style-name="Visited_20_Internet_20_Link">https://www.omg.org/spec/C/</text:a>. [Дата обращения: 24 Август 2022].</text:p>
        </text:list-item>
        <text:list-item>
          <text:p text:style-name="Numbering_20_1_Content_Last"> IBM, OS/2 2.0 Technical Library. System Object Model Guide and Reference. First Edition., 1991. <text:a xlink:type="simple" xlink:href="https://www.os2museum.com/files/docs/os220tl/os2-2.0-som-1991.pdf" text:style-name="Internet_20_link" text:visited-style-name="Visited_20_Internet_20_Link">https://www.os2museum.com/files/docs/os220tl/os2-2.0-som-1991.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1::10:33</meta:creation-date>
    <dc:creator>Generated</dc:creator>
    <dc:date>2026-04-30T11::10:33</dc:date>
    <dc:language>en-US</dc:language>
    <meta:editing-cycles>1</meta:editing-cycles>
    <meta:editing-duration>PT0S</meta:editing-duration>
    <dc:title>en:docs:tk:som:sc:ug</dc:title>
  </office:meta>
</office:document-meta>
</file>