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s_5"/><text:bookmark-start text:name="implibs"/>implibs<text:bookmark-end text:name="__RefHeading___implibs_5"/><text:bookmark-end text:name="implibs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p text:style-name="Text_20_body">/M[AP]         Generates Link Map File</text:p>
      <text:p text:style-name="Text_20_body">/N[AMES]       Specifies Protected-Mode Functions</text:p>
      <text:p text:style-name="Text_20_body">/NOLOGO        Suppresses Sign-On Banner</text:p>
      <text:p text:style-name="Text_20_body">/O[UTFILE]     Specifies Name of Bound Program</text:p>
      <text:p text:style-name="Text_20_body">/?             Displays Short Help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tools:mkmsgf" text:style-name="Internet_20_link" text:visited-style-name="Visited_20_Internet_20_Link">MKMSGF</text:a> <text:a xlink:type="simple" xlink:href="http://osfree.ru/doku/doku.php?id=en:docs:tk:tools:msgextrt" text:style-name="Internet_20_link" text:visited-style-name="Visited_20_Internet_20_Link">MSGEXTRT</text:a> <text:a xlink:type="simple" xlink:href="http://osfree.r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osfree.ru/doku/doku.php?id=en:docs:tk:tools:jwasm" text:style-name="Internet_20_link" text:visited-style-name="Visited_20_Internet_20_Link">JWASM</text:a> <text:a xlink:type="simple" xlink:href="http://osfree.ru/doku/doku.php?id=en:docs:tk:tools:uni" text:style-name="Internet_20_link" text:visited-style-name="Visited_20_Internet_20_Link">UNI</text:a> <text:a xlink:type="simple" xlink:href="http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5:05</meta:creation-date>
    <dc:creator>Generated</dc:creator>
    <dc:date>2025-06-29T22::05:05</dc:date>
    <dc:language>en-US</dc:language>
    <meta:editing-cycles>1</meta:editing-cycles>
    <meta:editing-duration>PT0S</meta:editing-duration>
    <dc:title>en:docs:tk:tools:bind</dc:title>
  </office:meta>
</office:document-meta>
</file>