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U.S.S.R.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COUNTRYCODE in the online book Control Program Programming Guide and Reference.</text:p>
      <text:p text:style-name="Text_20_body">Output File</text:p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should have a .MSG extension.</text:p>
      <text:p text:style-name="Text_20_body">Help-message file names begin with the component identifier, followed by H.MSG. For example, the help file associated with the component identifier DOS would be DOSH.MSG.</text:p>
      <text:p text:style-name="Text_20_body">Options</text:p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.<text:line-break/><text:s text:c="2"/>@controlfile is the message definition file.</text:p>
      <text:p text:style-name="Text_20_body">Options Summary</text:p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
/A /C /I Options</text:p>
      <text:p text:style-name="Text_20_body">I saw these and documented them as existing years ago, but never really looked at them in depth. I made some notes on a separate page: The A, C, and I Options.</text:p>
      <text:p text:style-name="Text_20_body">/E</text:p>
      <text:p text:style-name="Text_20_body">See the The Extended Structure page for more information. This tacks on what I call a fake extended header at the end of the file and updates the header offset.
Control Files</text:p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16:25</meta:creation-date>
    <dc:creator>Generated</dc:creator>
    <dc:date>2025-06-29T01::16:25</dc:date>
    <dc:language>en-US</dc:language>
    <meta:editing-cycles>1</meta:editing-cycles>
    <meta:editing-duration>PT0S</meta:editing-duration>
    <dc:title>en:docs:tk:tools:mkmsgf</dc:title>
  </office:meta>
</office:document-meta>
</file>