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<text:s text:c="2"/>index.html<text:s text:c="8"/>frames description and start page<text:line-break/><text:s text:c="2"/>top.html<text:s text:c="10"/>top frame (was added later) with osFree logo<text:line-break/><text:s text:c="2"/>menu.html<text:s text:c="9"/>navigation frame</text:p>
      <text:p text:style-name="Text_20_body">Topic pages:</text:p>
      <text:p text:style-name="Preformatted_20_Text"><text:s text:c="2"/>start.html<text:s text:c="8"/>news page<text:line-break/><text:s text:c="2"/>objective.html<text:s text:c="4"/>project desctiption page<text:line-break/><text:s text:c="2"/>developing.html<text:s text:c="3"/>developers gudelines<text:line-break/><text:s text:c="2"/>licence.html<text:s text:c="6"/>license page (note, file name misspelled)<text:line-break/><text:s text:c="2"/>members.html<text:s text:c="6"/>list of osFree members<text:line-break/><text:s text:c="2"/>download.html<text:s text:c="5"/>download area<text:line-break/><text:s text:c="2"/>contact.html<text:s text:c="6"/>contact information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52:35</meta:creation-date>
    <dc:creator>Generated</dc:creator>
    <dc:date>2026-04-26T09::52:35</dc:date>
    <dc:language>en-US</dc:language>
    <meta:editing-cycles>1</meta:editing-cycles>
    <meta:editing-duration>PT0S</meta:editing-duration>
    <dc:title>en:docs:web:generation1</dc:title>
  </office:meta>
</office:document-meta>
</file>