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ist_20_1_Content_First"> rc (<text:a xlink:type="simple" xlink:href="http://osfree.ru/doku/doku.php?id=en:docs:win16:api:kernel:word" text:style-name="Internet_20_link" text:visited-style-name="Visited_20_Internet_20_Link">WORD</text:a>) - Windows version for Windows 1.x, 2.x !!!check this!!!</text:p>
        </text:list-item>
        <text:list-item>
          <text:p text:style-name="List_20_1_Content_Last"> rc (<text:a xlink:type="simple" xlink:href="http://osfree.ru/doku/doku.php?id=en:docs:win16:api:kernel:dword" text:style-name="Internet_20_link" text:visited-style-name="Visited_20_Internet_20_Link">DWORD</text:a>) - Windows version for Windows 3.x+ !!!check this!!!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of Low DWord is a Minor Windows Version</text:p>
        </text:list-item>
        <text:list-item>
          <text:p text:style-name="List_20_1_Content"> Low Byte of Low DWord is a Major Version</text:p>
        </text:list-item>
        <text:list-item>
          <text:p text:style-name="List_20_1_Content"> High Byte of High Word is a Major DOS version</text:p>
        </text:list-item>
        <text:list-item>
          <text:p text:style-name="List_20_1_Content_Last"> Low Byte of High Word is a Minor DOS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#en:docs:win16:api:kernel:getversion" text:style-name="Local_20_link" text:visited-style-name="Visited_20_Local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6:21</meta:creation-date>
    <dc:creator>Generated</dc:creator>
    <dc:date>2026-04-20T18::36:21</dc:date>
    <dc:language>en-US</dc:language>
    <meta:editing-cycles>1</meta:editing-cycles>
    <meta:editing-duration>PT0S</meta:editing-duration>
    <dc:title>en:docs:win16:api:kernel:getversion</dc:title>
  </office:meta>
</office:document-meta>
</file>