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win16:api:kernel:getversion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getversion_1"/><text:bookmark-start text:name="getversion"/>GetVersion<text:bookmark-end text:name="__RefHeading___getversion_1"/><text:bookmark-end text:name="getversion"/></text:h>
      <text:p text:style-name="Text_20_body">This call returns the OS version numb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er<text:span text:style-name="highlight_sy0">=</text:span>GetVersion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None</text:p>
      <text:h text:style-name="Heading_20_2" text:outline-level="2"><text:bookmark-start text:name="__RefHeading___return_value_4"/><text:bookmark-start text:name="return_value"/>Return Value<text:bookmark-end text:name="__RefHeading___return_value_4"/><text:bookmark-end text:name="return_value"/></text:h>
      <text:list text:style-name="List_20_1" text:continue-numbering="false">
        <text:list-item>
          <text:p text:style-name="LastListParagraph_List_20_1_Content_First"> rc (<text:a xlink:type="simple" xlink:href="http://osfree.ru/doku/doku.php?id=en:docs:win16:api:kernel:ushort" text:style-name="Internet_20_link" text:visited-style-name="Visited_20_Internet_20_Link">USHORT</text:a>) - Windows version</text:p>
        </text:list-item>
      </text:list>
      <text:p text:style-name="Text_20_body">Return value description is:</text:p>
      <text:list text:style-name="List_20_1" text:continue-numbering="false">
        <text:list-item>
          <text:p text:style-name="List_20_1_Content_First"> High Byte is a Minor Windows Version</text:p>
        </text:list-item>
        <text:list-item>
          <text:p text:style-name="List_20_1_Content_Last"> Low Byte is a Major Version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 </text:p>
          </table:table-cell>
        </table:table-row>
      </table:table>
      <text:p text:style-name="Text_20_body">Returns WORD</text:p>
      <text:h text:style-name="Heading_20_3" text:outline-level="3"><text:bookmark-start text:name="__RefHeading___example_8"/><text:bookmark-start text:name="example"/>Example<text:bookmark-end text:name="__RefHeading___example_8"/><text:bookmark-end text:name="example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Actual return value is a Double Word (not documented). High Word is a DOS (or other host platform) version.</text:p>
        </text:list-item>
        <text:list-item>
          <text:p text:style-name="List_20_1_Content_Last"> Hight Word was extended in versions later versions of Windows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1::43:06</meta:creation-date>
    <dc:creator>Generated</dc:creator>
    <dc:date>2025-06-29T11::43:06</dc:date>
    <dc:language>en-US</dc:language>
    <meta:editing-cycles>1</meta:editing-cycles>
    <meta:editing-duration>PT0S</meta:editing-duration>
    <dc:title>en:docs:win16:api:kernel:getversion</dc:title>
  </office:meta>
</office:document-meta>
</file>