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alloc_1"/><text:bookmark-start text:name="localalloc"/>LocalAlloc<text:bookmark-end text:name="__RefHeading___localalloc_1"/><text:bookmark-end text:name="localall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Allocates a block of memory from the local heap of the current data segment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Alloc<text:span text:style-name="highlight_br0">(</text:span><text:line-break/>UINT uFlags<text:span text:style-name="highlight_sy0">,</text:span><text:line-break/>UINT uBytes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uFlags – Allocation attributes. Common flags:</text:p>
          <text:list text:style-name="List_20_1">
            <text:list-item>
              <text:p text:style-name="List_20_1_Content"> LMEM_FIXED (0x0000) – Allocates fixed memory; the return value is a pointer.</text:p>
            </text:list-item>
            <text:list-item>
              <text:p text:style-name="List_20_1_Content"> LMEM_MOVEABLE (0x0002) – Allocates movable memory; returns a handle.</text:p>
            </text:list-item>
            <text:list-item>
              <text:p text:style-name="List_20_1_Content"> LMEM_ZEROINIT (0x0040) – Initializes the memory to zero.</text:p>
            </text:list-item>
            <text:list-item>
              <text:p text:style-name="List_20_1_Content"> LMEM_DISCARDABLE (0x0F00) – Makes the block discardable (only with LMEM_MOVEABLE).</text:p>
            </text:list-item>
            <text:list-item>
              <text:p text:style-name="List_20_1_Content"> LMEM_NOCOMPACT (0x0010) – Prevents heap compaction for this allocation.</text:p>
            </text:list-item>
            <text:list-item>
              <text:p text:style-name="List_20_1_Content_Last"> LMEM_NODISCARD (0x0020) – Prevents discarding of other blocks.</text:p>
            </text:list-item>
          </text:list>
        </text:list-item>
      </text:list>
      <text:p text:style-name="Text_20_body">Shorthands: LHND (LMEM_MOVEABLE | LMEM_ZEROINIT), LPTR (LMEM_FIXED | LMEM_ZEROINIT).</text:p>
      <text:list text:style-name="List_20_1" text:continue-numbering="false">
        <text:list-item>
          <text:p text:style-name="LastListParagraph_List_20_1_Content_First"> uBytes – Number of bytes to allocate. If zero and LMEM_MOVEABLE is set, returns a handle to a discarded object.</text:p>
        </text:list-item>
      </text:list>
      <text:h text:style-name="Heading_20_2" text:outline-level="2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If successful, returns a handle to the allocated object. For LMEM_FIXED, this handle is actually a pointer.</text:p>
      <text:p text:style-name="Text_20_body">Returns NULL on failure. Call GetLastError for extended error information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For movable blocks, use LocalLock to obtain a pointer before accessing the memory.</text:p>
        </text:list-item>
        <text:list-item>
          <text:p text:style-name="List_20_1_Content_Last"> The internal lock count of a new block is zero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LOCAL hMem <text:span text:style-name="highlight_sy0">=</text:span> LocalAlloc<text:span text:style-name="highlight_br0">(</text:span>LMEM_MOVEABLE <text:span text:style-name="highlight_sy0">|</text:span> LMEM_ZEROINIT<text:span text:style-name="highlight_sy0">,</text:span> <text:span text:style-name="highlight_nu0">1024</text:span><text:span text:style-name="highlight_br0">)</text:span><text:span text:style-name="highlight_sy0">;</text:span><text:line-break/>HLOCAL hMem2 <text:span text:style-name="highlight_sy0">=</text:span> LocalAlloc<text:span text:style-name="highlight_br0">(</text:span>LHND<text:span text:style-name="highlight_sy0">,</text:span> <text:span text:style-name="highlight_nu0">1024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<text:span text:style-name="highlight_nu0">0042h</text:span> <text:span text:style-name="highlight_co1">; LMEM_MOVEABLE | LMEM_ZEROINIT</text:span><text:line-break/><text:span text:style-name="highlight_kw1">push</text:span> <text:span text:style-name="highlight_nu0">0400h</text:span> <text:span text:style-name="highlight_co1">; 1024 bytes</text:span><text:line-break/><text:span text:style-name="highlight_kw1">call</text:span> LocalAlloc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osfree.ru/doku/doku.php?id=en:docs:win16:api:kernel:localrealloc" text:style-name="Internet_20_link" text:visited-style-name="Visited_20_Internet_20_Link">LocalReAlloc</text:a>
<text:a xlink:type="simple" xlink:href="http://osfree.ru/doku/doku.php?id=en:docs:win16:api:kernel:localfree" text:style-name="Internet_20_link" text:visited-style-name="Visited_20_Internet_20_Link">LocalFree</text:a>
<text:a xlink:type="simple" xlink:href="http://osfree.ru/doku/doku.php?id=en:docs:win16:api:kernel:locallock" text:style-name="Internet_20_link" text:visited-style-name="Visited_20_Internet_20_Link">LocalLock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3::13:06</meta:creation-date>
    <dc:creator>Generated</dc:creator>
    <dc:date>2026-03-01T23::13:06</dc:date>
    <dc:language>en-US</dc:language>
    <meta:editing-cycles>1</meta:editing-cycles>
    <meta:editing-duration>PT0S</meta:editing-duration>
    <dc:title>en:docs:win16:api:kernel:localalloc</dc:title>
  </office:meta>
</office:document-meta>
</file>