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lock_1"/><text:bookmark-start text:name="locallock"/>LocalLock<text:bookmark-end text:name="__RefHeading___locallock_1"/><text:bookmark-end text:name="locallock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Locks a local memory object and returns a pointer to its first byte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VOID WINAPI LocalLock<text:span text:style-name="highlight_br0">(</text:span><text:line-break/>HLOCAL hMem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hMem – Handle to the memory object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a pointer to the beginning of the memory block.</text:p>
      <text:p text:style-name="Text_20_body">Returns NULL on failure (e.g., handle is invalid or the block has been discarded). Call GetLastError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Increments the lock count of the object by one. The heap manager cannot move or discard a locked block.</text:p>
      <text:p text:style-name="Text_20_body">Every call to LocalLock must be balanced with a call to LocalUnlock.</text:p>
      <text:p text:style-name="Text_20_body">For fixed objects (LMEM_FIXED), the lock count is always zero and the returned pointer equals the handle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PSTR pData <text:span text:style-name="highlight_sy0">=</text:span> <text:span text:style-name="highlight_br0">(</text:span>LPSTR<text:span text:style-name="highlight_br0">)</text:span>LocalLock<text:span text:style-name="highlight_br0">(</text:span>hMem<text:span text:style-name="highlight_br0">)</text:span><text:span text:style-name="highlight_sy0">;</text:span><text:line-break/><text:span text:style-name="highlight_kw1">if</text:span> <text:span text:style-name="highlight_br0">(</text:span>pData<text:span text:style-name="highlight_br0">)</text:span> <text:span text:style-name="highlight_br0">{</text:span><text:line-break/><text:span text:style-name="highlight_co1">// work with data</text:span><text:line-break/>LocalUnlock<text:span text:style-name="highlight_br0">(</text:span>hMem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hMem<text:line-break/><text:span text:style-name="highlight_kw1">call</text:span> LocalLock<text:line-break/><text:span text:style-name="highlight_kw1">mov</text:span> <text:span text:style-name="highlight_br0">[</text:span>p<text:span text:style-name="highlight_br0">]</text:span><text:span text:style-name="highlight_sy1">,</text:span> <text:span text:style-name="highlight_kw4">ax</text:span>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://osfree.ru/doku/doku.php?id=en:docs:win16:api:kernel:localunlock" text:style-name="Internet_20_link" text:visited-style-name="Visited_20_Internet_20_Link">LocalUnlock</text:a></text:p>
        </text:list-item>
        <text:list-item>
          <text:p text:style-name="List_20_1_Content_Last"> <text:a xlink:type="simple" xlink:href="http://osfree.ru/doku/doku.php?id=en:docs:win16:api:kernel:localhandle" text:style-name="Internet_20_link" text:visited-style-name="Visited_20_Internet_20_Link">LocalHandle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#en:docs:win16:api:kernel:locallock" text:style-name="Local_20_link" text:visited-style-name="Visited_20_Local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0::08:49</meta:creation-date>
    <dc:creator>Generated</dc:creator>
    <dc:date>2026-03-15T00::08:49</dc:date>
    <dc:language>en-US</dc:language>
    <meta:editing-cycles>1</meta:editing-cycles>
    <meta:editing-duration>PT0S</meta:editing-duration>
    <dc:title>en:docs:win16:api:kernel:locallock</dc:title>
  </office:meta>
</office:document-meta>
</file>